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Lohit Hindi" svg:font-family="'Lohit Hindi'"/>
    <style:font-face style:font-family-generic="system" style:font-pitch="variable" style:name="WenQuanYi Micro Hei" svg:font-family="'WenQuanYi Micro Hei'"/>
  </office:font-face-decls>
  <office:automatic-styles>
    <style:style style:family="table-column" style:name="co1">
      <style:table-column-properties fo:break-before="auto" style:column-width="6.9727in"/>
    </style:style>
    <style:style style:family="table-row" style:name="ro1">
      <style:table-row-properties fo:break-before="auto" style:row-height="0.25in" style:use-optimal-row-height="true"/>
    </style:style>
    <style:style style:family="table-row" style:name="ro2">
      <style:table-row-properties fo:break-before="auto" style:row-height="0.178in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3eef4c">
      <style:table-column-properties fo:break-before="auto" style:column-width="1.1772in"/>
    </style:style>
    <style:style style:family="table-column" style:name="ac3d30b">
      <style:table-column-properties fo:break-before="auto" style:column-width="1.4489in"/>
    </style:style>
    <style:style style:family="table-column" style:name="abe03d2">
      <style:table-column-properties fo:break-before="auto" style:column-width="1.0867in"/>
    </style:style>
    <style:style style:family="table-column" style:name="a9c451b">
      <style:table-column-properties fo:break-before="auto" style:column-width="1.2678in"/>
    </style:style>
    <style:style style:family="table-column" style:name="a858f48">
      <style:table-column-properties fo:break-before="auto" style:column-width="1.4489in"/>
    </style:style>
    <style:style style:family="table-column" style:name="a683098">
      <style:table-column-properties fo:break-before="auto" style:column-width="1.0867in"/>
    </style:style>
    <style:style style:family="table-column" style:name="acbaa68">
      <style:table-column-properties fo:break-before="auto" style:column-width="1.2678in"/>
    </style:style>
    <style:style style:family="table-column" style:name="a390a3e">
      <style:table-column-properties fo:break-before="auto" style:column-width="1.4489in"/>
    </style:style>
    <style:style style:family="table-column" style:name="ad54e54">
      <style:table-column-properties fo:break-before="auto" style:column-width="1.0867in"/>
    </style:style>
    <style:style style:family="table-column" style:name="ab813ce">
      <style:table-column-properties fo:break-before="auto" style:column-width="1.2678in"/>
    </style:style>
    <style:style style:family="table-column" style:name="ad63e4c">
      <style:table-column-properties fo:break-before="auto" style:column-width="1.4489in"/>
    </style:style>
    <style:style style:family="table-column" style:name="ae41104">
      <style:table-column-properties fo:break-before="auto" style:column-width="1.0867in"/>
    </style:style>
    <style:style style:family="table-column" style:name="ad376c9">
      <style:table-column-properties fo:break-before="auto" style:column-width="1.2678in"/>
    </style:style>
    <style:style style:family="table-column" style:name="ae53513">
      <style:table-column-properties fo:break-before="auto" style:column-width="1.4489in"/>
    </style:style>
    <style:style style:family="table-column" style:name="a6ff54b">
      <style:table-column-properties fo:break-before="auto" style:column-width="1.0867in"/>
    </style:style>
    <style:style style:family="table-column" style:name="acee4ad">
      <style:table-column-properties fo:break-before="auto" style:column-width="1.2678in"/>
    </style:style>
    <style:style style:family="table-column" style:name="aaafe96">
      <style:table-column-properties fo:break-before="auto" style:column-width="1.4489in"/>
    </style:style>
    <style:style style:family="table-column" style:name="a3624cf">
      <style:table-column-properties fo:break-before="auto" style:column-width="1.0867in"/>
    </style:style>
    <style:style style:family="table-column" style:name="a313f2e">
      <style:table-column-properties fo:break-before="auto" style:column-width="1.2678in"/>
    </style:style>
    <style:style style:family="table-column" style:name="ae24ee9">
      <style:table-column-properties fo:break-before="auto" style:column-width="1.4489in"/>
    </style:style>
    <style:style style:family="table-column" style:name="a417c37">
      <style:table-column-properties fo:break-before="auto" style:column-width="1.0867in"/>
    </style:style>
    <style:style style:family="table-column" style:name="a80270f">
      <style:table-column-properties fo:break-before="auto" style:column-width="1.2678in"/>
    </style:style>
    <style:style style:family="table-column" style:name="af84935">
      <style:table-column-properties fo:break-before="auto" style:column-width="1.4489in"/>
    </style:style>
    <style:style style:family="table-column" style:name="a1df94b">
      <style:table-column-properties fo:break-before="auto" style:column-width="1.0867in"/>
    </style:style>
    <style:style style:family="table-column" style:name="a6e992d">
      <style:table-column-properties fo:break-before="auto" style:column-width="1.2678in"/>
    </style:style>
    <style:style style:family="table-column" style:name="a8e2f40">
      <style:table-column-properties fo:break-before="auto" style:column-width="1.4489in"/>
    </style:style>
    <style:style style:family="table-column" style:name="aab4823">
      <style:table-column-properties fo:break-before="auto" style:column-width="1.0867in"/>
    </style:style>
    <style:style style:family="table-column" style:name="a5d1fc0">
      <style:table-column-properties fo:break-before="auto" style:column-width="1.2678in"/>
    </style:style>
    <style:style style:family="table-column" style:name="a522416">
      <style:table-column-properties fo:break-before="auto" style:column-width="1.4489in"/>
    </style:style>
    <style:style style:family="table-column" style:name="a52edee">
      <style:table-column-properties fo:break-before="auto" style:column-width="1.0867in"/>
    </style:style>
    <style:style style:family="table-column" style:name="af9cad2">
      <style:table-column-properties fo:break-before="auto" style:column-width="1.2678in"/>
    </style:style>
    <style:style style:family="table-column" style:name="a0b6620">
      <style:table-column-properties fo:break-before="auto" style:column-width="1.4489in"/>
    </style:style>
    <style:style style:family="table-column" style:name="a87244b">
      <style:table-column-properties fo:break-before="auto" style:column-width="1.0867in"/>
    </style:style>
    <style:style style:family="table-column" style:name="ad02299">
      <style:table-column-properties fo:break-before="auto" style:column-width="1.2678in"/>
    </style:style>
    <style:style style:family="table-column" style:name="a1f975c">
      <style:table-column-properties fo:break-before="auto" style:column-width="1.4489in"/>
    </style:style>
    <style:style style:family="table-column" style:name="ae522c7">
      <style:table-column-properties fo:break-before="auto" style:column-width="1.0867in"/>
    </style:style>
    <style:style style:family="table-column" style:name="a9c910e">
      <style:table-column-properties fo:break-before="auto" style:column-width="1.2678in"/>
    </style:style>
    <style:style style:family="table-column" style:name="af1a39e">
      <style:table-column-properties fo:break-before="auto" style:column-width="1.4489in"/>
    </style:style>
    <style:style style:family="table-column" style:name="ab9d4d3">
      <style:table-column-properties fo:break-before="auto" style:column-width="1.0867in"/>
    </style:style>
    <style:style style:family="table-column" style:name="a36b045">
      <style:table-column-properties fo:break-before="auto" style:column-width="1.2678in"/>
    </style:style>
    <style:style style:family="table-column" style:name="aee8e4e">
      <style:table-column-properties fo:break-before="auto" style:column-width="1.4489in"/>
    </style:style>
    <style:style style:family="table-column" style:name="a36ce26">
      <style:table-column-properties fo:break-before="auto" style:column-width="1.0867in"/>
    </style:style>
    <style:style style:family="table-column" style:name="a558391">
      <style:table-column-properties fo:break-before="auto" style:column-width="1.63in"/>
    </style:style>
    <style:style style:family="table-column" style:name="a2e9816">
      <style:table-column-properties fo:break-before="auto" style:column-width="1.4489in"/>
    </style:style>
    <style:style style:family="table-column" style:name="ab550f7">
      <style:table-column-properties fo:break-before="auto" style:column-width="1.0867in"/>
    </style:style>
    <style:style style:family="table-column" style:name="ae9502c">
      <style:table-column-properties fo:break-before="auto" style:column-width="1.63in"/>
    </style:style>
    <style:style style:family="table-column" style:name="a7c8602">
      <style:table-column-properties fo:break-before="auto" style:column-width="1.4489in"/>
    </style:style>
    <style:style style:family="table-column" style:name="abea872">
      <style:table-column-properties fo:break-before="auto" style:column-width="1.0867in"/>
    </style:style>
    <style:style style:family="table-column" style:name="ae10ccf">
      <style:table-column-properties fo:break-before="auto" style:column-width="1.63in"/>
    </style:style>
    <style:style style:family="table-column" style:name="acc7e94">
      <style:table-column-properties fo:break-before="auto" style:column-width="1.4489in"/>
    </style:style>
    <style:style style:family="table-column" style:name="aacbc1b">
      <style:table-column-properties fo:break-before="auto" style:column-width="1.0867in"/>
    </style:style>
    <style:style style:family="table-column" style:name="a38472b">
      <style:table-column-properties fo:break-before="auto" style:column-width="1.63in"/>
    </style:style>
    <style:style style:family="table-column" style:name="a248ded">
      <style:table-column-properties fo:break-before="auto" style:column-width="1.4489in"/>
    </style:style>
    <style:style style:family="table-column" style:name="aa4a94f">
      <style:table-column-properties fo:break-before="auto" style:column-width="1.0867in"/>
    </style:style>
    <style:style style:family="table-column" style:name="ad2f34b">
      <style:table-column-properties fo:break-before="auto" style:column-width="1.63in"/>
    </style:style>
    <style:style style:family="table-column" style:name="a489393">
      <style:table-column-properties fo:break-before="auto" style:column-width="1.4489in"/>
    </style:style>
    <style:style style:family="table-column" style:name="a625fb0">
      <style:table-column-properties fo:break-before="auto" style:column-width="1.0867in"/>
    </style:style>
    <style:style style:family="table-column" style:name="ab21f8a">
      <style:table-column-properties fo:break-before="auto" style:column-width="1.63in"/>
    </style:style>
    <style:style style:family="table-column" style:name="a99ad04">
      <style:table-column-properties fo:break-before="auto" style:column-width="1.4489in"/>
    </style:style>
    <style:style style:family="table-column" style:name="a39297e">
      <style:table-column-properties fo:break-before="auto" style:column-width="1.0867in"/>
    </style:style>
    <style:style style:family="table-column" style:name="a8aa35c">
      <style:table-column-properties fo:break-before="auto" style:column-width="1.63in"/>
    </style:style>
    <style:style style:family="table-column" style:name="a3fd5fb">
      <style:table-column-properties fo:break-before="auto" style:column-width="1.4489in"/>
    </style:style>
    <style:style style:family="table-column" style:name="a19fdd5">
      <style:table-column-properties fo:break-before="auto" style:column-width="1.0867in"/>
    </style:style>
    <style:style style:family="table-column" style:name="a62974e">
      <style:table-column-properties fo:break-before="auto" style:column-width="1.63in"/>
    </style:style>
    <style:style style:family="table-column" style:name="ad9f82e">
      <style:table-column-properties fo:break-before="auto" style:column-width="1.4489in"/>
    </style:style>
    <style:style style:family="table-column" style:name="ab1e12e">
      <style:table-column-properties fo:break-before="auto" style:column-width="1.0867in"/>
    </style:style>
    <style:style style:family="table-column" style:name="a430710">
      <style:table-column-properties fo:break-before="auto" style:column-width="1.63in"/>
    </style:style>
    <style:style style:family="table-column" style:name="a8dd90e">
      <style:table-column-properties fo:break-before="auto" style:column-width="1.63in"/>
    </style:style>
    <style:style style:family="table-column" style:name="a541715">
      <style:table-column-properties fo:break-before="auto" style:column-width="1.63in"/>
    </style:style>
    <style:style style:family="table-column" style:name="a1435ef">
      <style:table-column-properties fo:break-before="auto" style:column-width="1.4489in"/>
    </style:style>
    <style:style style:family="table-column" style:name="a9acd07">
      <style:table-column-properties fo:break-before="auto" style:column-width="1.0867in"/>
    </style:style>
    <style:style style:family="table-column" style:name="a9a6a9f">
      <style:table-column-properties fo:break-before="auto" style:column-width="1.2678in"/>
    </style:style>
    <style:style style:family="table-column" style:name="a4703ef">
      <style:table-column-properties fo:break-before="auto" style:column-width="1.4489in"/>
    </style:style>
    <style:style style:family="table-column" style:name="a0661bc">
      <style:table-column-properties fo:break-before="auto" style:column-width="1.0867in"/>
    </style:style>
    <style:style style:family="table-column" style:name="ad16bd3">
      <style:table-column-properties fo:break-before="auto" style:column-width="1.2678in"/>
    </style:style>
    <style:style style:family="table-column" style:name="a1ec2f4">
      <style:table-column-properties fo:break-before="auto" style:column-width="1.4489in"/>
    </style:style>
    <style:style style:family="table-column" style:name="a9df65a">
      <style:table-column-properties fo:break-before="auto" style:column-width="1.0867in"/>
    </style:style>
    <style:style style:family="table-column" style:name="a052d49">
      <style:table-column-properties fo:break-before="auto" style:column-width="1.2678in"/>
    </style:style>
    <style:style style:family="table-column" style:name="afdeca6">
      <style:table-column-properties fo:break-before="auto" style:column-width="1.4489in"/>
    </style:style>
    <style:style style:family="table-column" style:name="ae14a5f">
      <style:table-column-properties fo:break-before="auto" style:column-width="1.0867in"/>
    </style:style>
    <style:style style:family="table-column" style:name="acd5c14">
      <style:table-column-properties fo:break-before="auto" style:column-width="1.2678in"/>
    </style:style>
    <style:style style:family="table-column" style:name="a7f5b15">
      <style:table-column-properties fo:break-before="auto" style:column-width="1.4489in"/>
    </style:style>
    <style:style style:family="table-column" style:name="a423dbf">
      <style:table-column-properties fo:break-before="auto" style:column-width="1.0867in"/>
    </style:style>
    <style:style style:family="table-column" style:name="af81dee">
      <style:table-column-properties fo:break-before="auto" style:column-width="1.2678in"/>
    </style:style>
  </office:automatic-styles>
  <office:body>
    <office:spreadsheet>
      <table:table table:name="Dimensions Report" table:style-name="ta1">
        <table:table-column table:default-cell-style-name="RowInformation" table:style-name="co1"/>
        <table:table-column table:default-cell-style-name="RowInformation" table:style-name="a3eef4c"/>
        <table:table-column table:default-cell-style-name="RowInformation" table:style-name="ac3d30b"/>
        <table:table-column table:default-cell-style-name="RowInformation" table:style-name="abe03d2"/>
        <table:table-column table:default-cell-style-name="RowInformation" table:style-name="a9c451b"/>
        <table:table-column table:default-cell-style-name="RowInformation" table:style-name="a858f48"/>
        <table:table-column table:default-cell-style-name="RowInformation" table:style-name="a683098"/>
        <table:table-column table:default-cell-style-name="RowInformation" table:style-name="acbaa68"/>
        <table:table-column table:default-cell-style-name="RowInformation" table:style-name="a390a3e"/>
        <table:table-column table:default-cell-style-name="RowInformation" table:style-name="ad54e54"/>
        <table:table-column table:default-cell-style-name="RowInformation" table:style-name="ab813ce"/>
        <table:table-column table:default-cell-style-name="RowInformation" table:style-name="ad63e4c"/>
        <table:table-column table:default-cell-style-name="RowInformation" table:style-name="ae41104"/>
        <table:table-column table:default-cell-style-name="RowInformation" table:style-name="ad376c9"/>
        <table:table-column table:default-cell-style-name="RowInformation" table:style-name="ae53513"/>
        <table:table-column table:default-cell-style-name="RowInformation" table:style-name="a6ff54b"/>
        <table:table-column table:default-cell-style-name="RowInformation" table:style-name="acee4ad"/>
        <table:table-column table:default-cell-style-name="RowInformation" table:style-name="aaafe96"/>
        <table:table-column table:default-cell-style-name="RowInformation" table:style-name="a3624cf"/>
        <table:table-column table:default-cell-style-name="RowInformation" table:style-name="a313f2e"/>
        <table:table-column table:default-cell-style-name="RowInformation" table:style-name="ae24ee9"/>
        <table:table-column table:default-cell-style-name="RowInformation" table:style-name="a417c37"/>
        <table:table-column table:default-cell-style-name="RowInformation" table:style-name="a80270f"/>
        <table:table-column table:default-cell-style-name="RowInformation" table:style-name="af84935"/>
        <table:table-column table:default-cell-style-name="RowInformation" table:style-name="a1df94b"/>
        <table:table-column table:default-cell-style-name="RowInformation" table:style-name="a6e992d"/>
        <table:table-column table:default-cell-style-name="RowInformation" table:style-name="a8e2f40"/>
        <table:table-column table:default-cell-style-name="RowInformation" table:style-name="aab4823"/>
        <table:table-column table:default-cell-style-name="RowInformation" table:style-name="a5d1fc0"/>
        <table:table-column table:default-cell-style-name="RowInformation" table:style-name="a522416"/>
        <table:table-column table:default-cell-style-name="RowInformation" table:style-name="a52edee"/>
        <table:table-column table:default-cell-style-name="RowInformation" table:style-name="af9cad2"/>
        <table:table-column table:default-cell-style-name="RowInformation" table:style-name="a0b6620"/>
        <table:table-column table:default-cell-style-name="RowInformation" table:style-name="a87244b"/>
        <table:table-column table:default-cell-style-name="RowInformation" table:style-name="ad02299"/>
        <table:table-column table:default-cell-style-name="RowInformation" table:style-name="a1f975c"/>
        <table:table-column table:default-cell-style-name="RowInformation" table:style-name="ae522c7"/>
        <table:table-column table:default-cell-style-name="RowInformation" table:style-name="a9c910e"/>
        <table:table-column table:default-cell-style-name="RowInformation" table:style-name="af1a39e"/>
        <table:table-column table:default-cell-style-name="RowInformation" table:style-name="ab9d4d3"/>
        <table:table-column table:default-cell-style-name="RowInformation" table:style-name="a36b045"/>
        <table:table-column table:default-cell-style-name="RowInformation" table:style-name="aee8e4e"/>
        <table:table-column table:default-cell-style-name="RowInformation" table:style-name="a36ce26"/>
        <table:table-column table:default-cell-style-name="RowInformation" table:style-name="a558391"/>
        <table:table-column table:default-cell-style-name="RowInformation" table:style-name="a2e9816"/>
        <table:table-column table:default-cell-style-name="RowInformation" table:style-name="ab550f7"/>
        <table:table-column table:default-cell-style-name="RowInformation" table:style-name="ae9502c"/>
        <table:table-column table:default-cell-style-name="RowInformation" table:style-name="a7c8602"/>
        <table:table-column table:default-cell-style-name="RowInformation" table:style-name="abea872"/>
        <table:table-column table:default-cell-style-name="RowInformation" table:style-name="ae10ccf"/>
        <table:table-column table:default-cell-style-name="RowInformation" table:style-name="acc7e94"/>
        <table:table-column table:default-cell-style-name="RowInformation" table:style-name="aacbc1b"/>
        <table:table-column table:default-cell-style-name="RowInformation" table:style-name="a38472b"/>
        <table:table-column table:default-cell-style-name="RowInformation" table:style-name="a248ded"/>
        <table:table-column table:default-cell-style-name="RowInformation" table:style-name="aa4a94f"/>
        <table:table-column table:default-cell-style-name="RowInformation" table:style-name="ad2f34b"/>
        <table:table-column table:default-cell-style-name="RowInformation" table:style-name="a489393"/>
        <table:table-column table:default-cell-style-name="RowInformation" table:style-name="a625fb0"/>
        <table:table-column table:default-cell-style-name="RowInformation" table:style-name="ab21f8a"/>
        <table:table-column table:default-cell-style-name="RowInformation" table:style-name="a99ad04"/>
        <table:table-column table:default-cell-style-name="RowInformation" table:style-name="a39297e"/>
        <table:table-column table:default-cell-style-name="RowInformation" table:style-name="a8aa35c"/>
        <table:table-column table:default-cell-style-name="RowInformation" table:style-name="a3fd5fb"/>
        <table:table-column table:default-cell-style-name="RowInformation" table:style-name="a19fdd5"/>
        <table:table-column table:default-cell-style-name="RowInformation" table:style-name="a62974e"/>
        <table:table-column table:default-cell-style-name="RowInformation" table:style-name="ad9f82e"/>
        <table:table-column table:default-cell-style-name="RowInformation" table:style-name="ab1e12e"/>
        <table:table-column table:default-cell-style-name="RowInformation" table:style-name="a430710"/>
        <table:table-column table:default-cell-style-name="RowInformation" table:style-name="a8dd90e"/>
        <table:table-column table:default-cell-style-name="RowInformation" table:style-name="a541715"/>
        <table:table-column table:default-cell-style-name="RowInformation" table:style-name="a1435ef"/>
        <table:table-column table:default-cell-style-name="RowInformation" table:style-name="a9acd07"/>
        <table:table-column table:default-cell-style-name="RowInformation" table:style-name="a9a6a9f"/>
        <table:table-column table:default-cell-style-name="RowInformation" table:style-name="a4703ef"/>
        <table:table-column table:default-cell-style-name="RowInformation" table:style-name="a0661bc"/>
        <table:table-column table:default-cell-style-name="RowInformation" table:style-name="ad16bd3"/>
        <table:table-column table:default-cell-style-name="RowInformation" table:style-name="a1ec2f4"/>
        <table:table-column table:default-cell-style-name="RowInformation" table:style-name="a9df65a"/>
        <table:table-column table:default-cell-style-name="RowInformation" table:style-name="a052d49"/>
        <table:table-column table:default-cell-style-name="RowInformation" table:style-name="afdeca6"/>
        <table:table-column table:default-cell-style-name="RowInformation" table:style-name="ae14a5f"/>
        <table:table-column table:default-cell-style-name="RowInformation" table:style-name="acd5c14"/>
        <table:table-column table:default-cell-style-name="RowInformation" table:style-name="a7f5b15"/>
        <table:table-column table:default-cell-style-name="RowInformation" table:style-name="a423dbf"/>
        <table:table-column table:default-cell-style-name="RowInformation" table:style-name="af81dee"/>
        <table:table-row table:style-name="ro1">
          <table:table-cell/>
          <table:table-cell office:string-value="Concept label" office:value-type="string" table:style-name="Default">
            <text:p>Concept label</text:p>
          </table:table-cell>
          <table:table-cell office:string-value="urn:frc:linkrole:agro-pig-farm-allocated-costs-breakdown" office:value-type="string" table:number-columns-spanned="3" table:number-rows-spanned="1" table:style-name="Default">
            <text:p>urn:frc:linkrole:agro-pig-farm-allocated-costs-breakdown</text:p>
          </table:table-cell>
          <table:covered-table-cell/>
          <table:covered-table-cell/>
          <table:table-cell office:string-value="urn:frc:linkrole:agro-pig-farm-key-figures-average-breakdown" office:value-type="string" table:number-columns-spanned="3" table:number-rows-spanned="1" table:style-name="Default">
            <text:p>urn:frc:linkrole:agro-pig-farm-key-figures-average-breakdown</text:p>
          </table:table-cell>
          <table:covered-table-cell/>
          <table:covered-table-cell/>
          <table:table-cell office:string-value="urn:frc:linkrole:agro-pig-farm-non-allocated-costs-breakdown" office:value-type="string" table:number-columns-spanned="3" table:number-rows-spanned="1" table:style-name="Default">
            <text:p>urn:frc:linkrole:agro-pig-farm-non-allocated-costs-breakdown</text:p>
          </table:table-cell>
          <table:covered-table-cell/>
          <table:covered-table-cell/>
          <table:table-cell office:string-value="urn:frc:linkrole:agro-pig-farm-revenues-breakdown" office:value-type="string" table:number-columns-spanned="3" table:number-rows-spanned="1" table:style-name="Default">
            <text:p>urn:frc:linkrole:agro-pig-farm-revenues-breakdown</text:p>
          </table:table-cell>
          <table:covered-table-cell/>
          <table:covered-table-cell/>
          <table:table-cell office:string-value="urn:frc:linkrole:combined-agro-pig-farm-allocated-costs-breakdown" office:value-type="string" table:number-columns-spanned="3" table:number-rows-spanned="1" table:style-name="Default">
            <text:p>urn:frc:linkrole:combined-agro-pig-farm-allocated-costs-breakdown</text:p>
          </table:table-cell>
          <table:covered-table-cell/>
          <table:covered-table-cell/>
          <table:table-cell office:string-value="urn:frc:linkrole:combined-agro-pig-farm-key-figures-average-breakdown" office:value-type="string" table:number-columns-spanned="3" table:number-rows-spanned="1" table:style-name="Default">
            <text:p>urn:frc:linkrole:combined-agro-pig-farm-key-figures-average-breakdown</text:p>
          </table:table-cell>
          <table:covered-table-cell/>
          <table:covered-table-cell/>
          <table:table-cell office:string-value="urn:frc:linkrole:combined-agro-pig-farm-non-allocated-costs-breakdown" office:value-type="string" table:number-columns-spanned="3" table:number-rows-spanned="1" table:style-name="Default">
            <text:p>urn:frc:linkrole:combined-agro-pig-farm-non-allocated-costs-breakdown</text:p>
          </table:table-cell>
          <table:covered-table-cell/>
          <table:covered-table-cell/>
          <table:table-cell office:string-value="urn:frc:linkrole:combined-agro-pig-farm-revenues-breakdown" office:value-type="string" table:number-columns-spanned="3" table:number-rows-spanned="1" table:style-name="Default">
            <text:p>urn:frc:linkrole:combined-agro-pig-farm-revenues-breakdown</text:p>
          </table:table-cell>
          <table:covered-table-cell/>
          <table:covered-table-cell/>
          <table:table-cell office:string-value="urn:frc:linkrole:combined-farm-farmland-use-breakdown" office:value-type="string" table:number-columns-spanned="3" table:number-rows-spanned="1" table:style-name="Default">
            <text:p>urn:frc:linkrole:combined-farm-farmland-use-breakdown</text:p>
          </table:table-cell>
          <table:covered-table-cell/>
          <table:covered-table-cell/>
          <table:table-cell office:string-value="urn:frc:linkrole:combined-farmland-origin-breakdown" office:value-type="string" table:number-columns-spanned="3" table:number-rows-spanned="1" table:style-name="Default">
            <text:p>urn:frc:linkrole:combined-farmland-origin-breakdown</text:p>
          </table:table-cell>
          <table:covered-table-cell/>
          <table:covered-table-cell/>
          <table:table-cell office:string-value="urn:frc:linkrole:combined-pig-farm-key-figures-breakdown" office:value-type="string" table:number-columns-spanned="3" table:number-rows-spanned="1" table:style-name="Default">
            <text:p>urn:frc:linkrole:combined-pig-farm-key-figures-breakdown</text:p>
          </table:table-cell>
          <table:covered-table-cell/>
          <table:covered-table-cell/>
          <table:table-cell office:string-value="urn:frc:linkrole:combined-pig-farm-key-figures-start-end-period-breakdown" office:value-type="string" table:number-columns-spanned="3" table:number-rows-spanned="1" table:style-name="Default">
            <text:p>urn:frc:linkrole:combined-pig-farm-key-figures-start-end-period-breakdown</text:p>
          </table:table-cell>
          <table:covered-table-cell/>
          <table:covered-table-cell/>
          <table:table-cell office:string-value="urn:frc:linkrole:combined-specific-items" office:value-type="string" table:number-columns-spanned="3" table:number-rows-spanned="1" table:style-name="Default">
            <text:p>urn:frc:linkrole:combined-specific-items</text:p>
          </table:table-cell>
          <table:covered-table-cell/>
          <table:covered-table-cell/>
          <table:table-cell office:string-value="urn:frc:linkrole:consolidated-agro-pig-farm-allocated-costs-breakdown" office:value-type="string" table:number-columns-spanned="3" table:number-rows-spanned="1" table:style-name="Default">
            <text:p>urn:frc:linkrole:consolidated-agro-pig-farm-allocated-costs-breakdown</text:p>
          </table:table-cell>
          <table:covered-table-cell/>
          <table:covered-table-cell/>
          <table:table-cell office:string-value="urn:frc:linkrole:consolidated-agro-pig-farm-key-figures-average-breakdown" office:value-type="string" table:number-columns-spanned="3" table:number-rows-spanned="1" table:style-name="Default">
            <text:p>urn:frc:linkrole:consolidated-agro-pig-farm-key-figures-average-breakdown</text:p>
          </table:table-cell>
          <table:covered-table-cell/>
          <table:covered-table-cell/>
          <table:table-cell office:string-value="urn:frc:linkrole:consolidated-agro-pig-farm-non-allocated-costs-breakdown" office:value-type="string" table:number-columns-spanned="3" table:number-rows-spanned="1" table:style-name="Default">
            <text:p>urn:frc:linkrole:consolidated-agro-pig-farm-non-allocated-costs-breakdown</text:p>
          </table:table-cell>
          <table:covered-table-cell/>
          <table:covered-table-cell/>
          <table:table-cell office:string-value="urn:frc:linkrole:consolidated-agro-pig-farm-revenues-breakdown" office:value-type="string" table:number-columns-spanned="3" table:number-rows-spanned="1" table:style-name="Default">
            <text:p>urn:frc:linkrole:consolidated-agro-pig-farm-revenues-breakdown</text:p>
          </table:table-cell>
          <table:covered-table-cell/>
          <table:covered-table-cell/>
          <table:table-cell office:string-value="urn:frc:linkrole:consolidated-farm-farmland-use-breakdown" office:value-type="string" table:number-columns-spanned="3" table:number-rows-spanned="1" table:style-name="Default">
            <text:p>urn:frc:linkrole:consolidated-farm-farmland-use-breakdown</text:p>
          </table:table-cell>
          <table:covered-table-cell/>
          <table:covered-table-cell/>
          <table:table-cell office:string-value="urn:frc:linkrole:consolidated-farmland-origin-breakdown" office:value-type="string" table:number-columns-spanned="3" table:number-rows-spanned="1" table:style-name="Default">
            <text:p>urn:frc:linkrole:consolidated-farmland-origin-breakdown</text:p>
          </table:table-cell>
          <table:covered-table-cell/>
          <table:covered-table-cell/>
          <table:table-cell office:string-value="urn:frc:linkrole:consolidated-pig-farm-key-figures-breakdown" office:value-type="string" table:number-columns-spanned="3" table:number-rows-spanned="1" table:style-name="Default">
            <text:p>urn:frc:linkrole:consolidated-pig-farm-key-figures-breakdown</text:p>
          </table:table-cell>
          <table:covered-table-cell/>
          <table:covered-table-cell/>
          <table:table-cell office:string-value="urn:frc:linkrole:consolidated-pig-farm-key-figures-start-end-period-breakdown" office:value-type="string" table:number-columns-spanned="3" table:number-rows-spanned="1" table:style-name="Default">
            <text:p>urn:frc:linkrole:consolidated-pig-farm-key-figures-start-end-period-breakdown</text:p>
          </table:table-cell>
          <table:covered-table-cell/>
          <table:covered-table-cell/>
          <table:table-cell office:string-value="urn:frc:linkrole:consolidated-specific-items" office:value-type="string" table:number-columns-spanned="3" table:number-rows-spanned="1" table:style-name="Default">
            <text:p>urn:frc:linkrole:consolidated-specific-items</text:p>
          </table:table-cell>
          <table:covered-table-cell/>
          <table:covered-table-cell/>
          <table:table-cell office:string-value="urn:frc:linkrole:document-information" office:value-type="string" table:number-columns-spanned="1" table:number-rows-spanned="1" table:style-name="Default">
            <text:p>urn:frc:linkrole:document-information</text:p>
          </table:table-cell>
          <table:table-cell office:string-value="urn:frc:linkrole:entity-information" office:value-type="string" table:number-columns-spanned="1" table:number-rows-spanned="1" table:style-name="Default">
            <text:p>urn:frc:linkrole:entity-information</text:p>
          </table:table-cell>
          <table:table-cell office:string-value="urn:frc:linkrole:farm-farmland-use-breakdown" office:value-type="string" table:number-columns-spanned="3" table:number-rows-spanned="1" table:style-name="Default">
            <text:p>urn:frc:linkrole:farm-farmland-use-breakdown</text:p>
          </table:table-cell>
          <table:covered-table-cell/>
          <table:covered-table-cell/>
          <table:table-cell office:string-value="urn:frc:linkrole:farmland-origin-breakdown" office:value-type="string" table:number-columns-spanned="3" table:number-rows-spanned="1" table:style-name="Default">
            <text:p>urn:frc:linkrole:farmland-origin-breakdown</text:p>
          </table:table-cell>
          <table:covered-table-cell/>
          <table:covered-table-cell/>
          <table:table-cell office:string-value="urn:frc:linkrole:pig-farm-key-figures-breakdown" office:value-type="string" table:number-columns-spanned="3" table:number-rows-spanned="1" table:style-name="Default">
            <text:p>urn:frc:linkrole:pig-farm-key-figures-breakdown</text:p>
          </table:table-cell>
          <table:covered-table-cell/>
          <table:covered-table-cell/>
          <table:table-cell office:string-value="urn:frc:linkrole:pig-farm-key-figures-start-end-period-breakdown" office:value-type="string" table:number-columns-spanned="3" table:number-rows-spanned="1" table:style-name="Default">
            <text:p>urn:frc:linkrole:pig-farm-key-figures-start-end-period-breakdown</text:p>
          </table:table-cell>
          <table:covered-table-cell/>
          <table:covered-table-cell/>
          <table:table-cell office:string-value="urn:frc:linkrole:specific-items" office:value-type="string" table:number-columns-spanned="3" table:number-rows-spanned="1" table:style-name="Default">
            <text:p>urn:frc:linkrole:specific-items</text:p>
          </table:table-cell>
          <table:covered-table-cell/>
          <table:covered-table-cell/>
        </table:table-row>
        <table:table-row>
          <table:table-cell/>
          <table:table-cell/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ADimensionalDimension" office:value-type="string" table:number-columns-spanned="1" table:number-rows-spanned="1" table:style-name="Default">
            <text:p>ADimensionalDimension</text:p>
          </table:table-cell>
          <table:table-cell office:string-value="ADimensionalDimension" office:value-type="string" table:number-columns-spanned="1" table:number-rows-spanned="1" table:style-name="Default">
            <text:p>ADimensionalDimension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  <table:table-cell office:string-value="BasisOfPreparationAxis" office:value-type="string" table:number-columns-spanned="2" table:number-rows-spanned="1" table:style-name="Default">
            <text:p>BasisOfPreparationAxis</text:p>
          </table:table-cell>
          <table:covered-table-cell/>
          <table:table-cell office:string-value="FinancialStatementsTypeAxis" office:value-type="string" table:number-columns-spanned="1" table:number-rows-spanned="1" table:style-name="Default">
            <text:p>FinancialStatementsTypeAxis</text:p>
          </table:table-cell>
        </table:table-row>
        <table:table-row>
          <table:table-cell/>
          <table:table-cell/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mbinedMember" office:value-type="string" table:style-name="Default">
            <text:p>Combin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ConsolidatedMember" office:value-type="string" table:style-name="Default">
            <text:p>ConsolidatedMember</text:p>
          </table:table-cell>
          <table:table-cell office:string-value="ADimensionalMember" office:value-type="string" table:style-name="Default">
            <text:p>ADimensionalMember</text:p>
          </table:table-cell>
          <table:table-cell office:string-value="ADimensionalMember" office:value-type="string" table:style-name="Default">
            <text:p>ADimensional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  <table:table-cell office:string-value="CommercialMember" office:value-type="string" table:style-name="Default">
            <text:p>CommercialMember</text:p>
          </table:table-cell>
          <table:table-cell office:string-value="FiscalMember" office:value-type="string" table:style-name="Default">
            <text:p>FiscalMember</text:p>
          </table:table-cell>
          <table:table-cell office:string-value="SeparateMember" office:value-type="string" table:style-name="Default">
            <text:p>SeparateMember</text:p>
          </table:table-cell>
        </table:table-row>
        <table:table-row>
          <table:table-cell office:string-value="urn:frc:linkrole:document-information" office:value-type="string" table:style-name="elrStyle">
            <text:p>urn:frc:linkrole:document-informatio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DocumentInformationTitle" office:value-type="string" table:style-name="abstractStyle.1">
            <text:p>frc-agt-abstr_DocumentInformatio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kvk-i_TitleOfTheDocument" office:value-type="string" table:style-name="concreteStyle.2">
            <text:p>kvk-i_TitleOfTheDocument</text:p>
          </table:table-cell>
          <table:table-cell office:string-value="Titel van het document" office:value-type="string" table:style-name="Default">
            <text:p>Titel van het documen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FinancialReportingPeriodCurrentStartDate" office:value-type="string" table:style-name="concreteStyle.2">
            <text:p>jenv-bw2-i_FinancialReportingPeriodCurrentStartDate</text:p>
          </table:table-cell>
          <table:table-cell office:string-value="Startdatum van de huidige financiële rapportageperiode" office:value-type="string" table:style-name="Default">
            <text:p>Startdatum van de huidige financiële rapportageperiod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FinancialReportingPeriodCurrentEndDate" office:value-type="string" table:style-name="concreteStyle.2">
            <text:p>jenv-bw2-i_FinancialReportingPeriodCurrentEndDate</text:p>
          </table:table-cell>
          <table:table-cell office:string-value="Einddatum van de huidige financiële rapportageperiode" office:value-type="string" table:style-name="Default">
            <text:p>Einddatum van de huidige financiële rapportageperiod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FinancialReportingPeriodPreviousStartDate" office:value-type="string" table:style-name="concreteStyle.2">
            <text:p>jenv-bw2-i_FinancialReportingPeriodPreviousStartDate</text:p>
          </table:table-cell>
          <table:table-cell office:string-value="Startdatum van de voorgaande financiële rapportageperiode" office:value-type="string" table:style-name="Default">
            <text:p>Startdatum van de voorgaande financiële rapportageperiod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FinancialReportingPeriodPreviousEndDate" office:value-type="string" table:style-name="concreteStyle.2">
            <text:p>jenv-bw2-i_FinancialReportingPeriodPreviousEndDate</text:p>
          </table:table-cell>
          <table:table-cell office:string-value="Einddatum van de voorgaande financiële rapportageperiode" office:value-type="string" table:style-name="Default">
            <text:p>Einddatum van de voorgaande financiële rapportageperiod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rj-i_FinancialReportingPeriodDifferentThanAnnualStatus" office:value-type="string" table:style-name="concreteStyle.2">
            <text:p>rj-i_FinancialReportingPeriodDifferentThanAnnualStatus</text:p>
          </table:table-cell>
          <table:table-cell office:string-value="Rapportageperiode afwijkend van een jaar (J/N)" office:value-type="string" table:style-name="Default">
            <text:p>Rapportageperiode afwijkend van een jaar (J/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rj-i_FinancialReportingPeriodDifferentThanAnnualReasonDescription" office:value-type="string" table:style-name="concreteStyle.2">
            <text:p>rj-i_FinancialReportingPeriodDifferentThanAnnualReasonDescription</text:p>
          </table:table-cell>
          <table:table-cell office:string-value="Beschrijving van de reden voor het afwijken van een rapportageperiode van een jaar" office:value-type="string" table:style-name="Default">
            <text:p>Beschrijving van de reden voor het afwijken van een rapportageperiode van een jaa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rj-i_FinancialReportingPeriodDifferentThanAnnualImpactComparativesDescription" office:value-type="string" table:style-name="concreteStyle.2">
            <text:p>rj-i_FinancialReportingPeriodDifferentThanAnnualImpactComparativesDescription</text:p>
          </table:table-cell>
          <table:table-cell office:string-value="Beschrijving van het effect op de vergelijkende cijfers bij het afwijken van rapportageperiode van een jaar" office:value-type="string" table:style-name="Default">
            <text:p>Beschrijving van het effect op de vergelijkende cijfers bij het afwijken van rapportageperiode van een jaa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BasisOfPreparation" office:value-type="string" table:style-name="concreteStyle.2">
            <text:p>jenv-bw2-i_BasisOfPreparation</text:p>
          </table:table-cell>
          <table:table-cell office:string-value="Type grondslag" office:value-type="string" table:style-name="Default">
            <text:p>Type grondslag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DocumentRelatesToIndividualConsolidatedCombined" office:value-type="string" table:style-name="concreteStyle.2">
            <text:p>frc-agt-i_DocumentRelatesToIndividualConsolidatedCombined</text:p>
          </table:table-cell>
          <table:table-cell office:string-value="Rapportage heeft betrekking op een enkelvoudig, geconsolideerde of samengevoegde situatie" office:value-type="string" table:style-name="Default">
            <text:p>Rapportage heeft betrekking op een enkelvoudig, geconsolideerde of samengevoegde situati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nl-cd_DocumentPresentationCurrency" office:value-type="string" table:style-name="concreteStyle.2">
            <text:p>nl-cd_DocumentPresentationCurrency</text:p>
          </table:table-cell>
          <table:table-cell office:string-value="Rapporteringsvaluta van het document" office:value-type="string" table:style-name="Default">
            <text:p>Rapporteringsvaluta van het documen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rj-i_DocumentIntendedRoundingLevel" office:value-type="string" table:style-name="concreteStyle.2">
            <text:p>rj-i_DocumentIntendedRoundingLevel</text:p>
          </table:table-cell>
          <table:table-cell office:string-value="Geldeenheid waarin de cijfers in de jaarrekening zijn uitgedrukt" office:value-type="string" table:style-name="Default">
            <text:p>Geldeenheid waarin de cijfers in de jaarrekening zijn uitgedruk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rj-i_FinancialStatementsDateOfPreparation" office:value-type="string" table:style-name="concreteStyle.2">
            <text:p>rj-i_FinancialStatementsDateOfPreparation</text:p>
          </table:table-cell>
          <table:table-cell office:string-value="Datum van opmaak van de jaarrekening" office:value-type="string" table:style-name="Default">
            <text:p>Datum van opmaak van de jaarrekening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DocumentAdoptionStatus" office:value-type="string" table:style-name="concreteStyle.2">
            <text:p>jenv-bw2-i_DocumentAdoptionStatus</text:p>
          </table:table-cell>
          <table:table-cell office:string-value="Jaarrekening vastgesteld (J/N)" office:value-type="string" table:style-name="Default">
            <text:p>Jaarrekening vastgesteld (J/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DocumentAdoptionDate" office:value-type="string" table:style-name="concreteStyle.2">
            <text:p>jenv-bw2-i_DocumentAdoptionDate</text:p>
          </table:table-cell>
          <table:table-cell office:string-value="Datum van vaststelling van de jaarrekening" office:value-type="string" table:style-name="Default">
            <text:p>Datum van vaststelling van de jaarrekening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kvk-i_DocumentResubmissionDueToUnsurmountableInaccuracies" office:value-type="string" table:style-name="concreteStyle.2">
            <text:p>kvk-i_DocumentResubmissionDueToUnsurmountableInaccuracies</text:p>
          </table:table-cell>
          <table:table-cell office:string-value="Heraanlevering van het document op basis van inhoudelijk en onoverkomelijke onjuistheden (J/N)" office:value-type="string" table:style-name="Default">
            <text:p>Heraanlevering van het document op basis van inhoudelijk en onoverkomelijke onjuistheden (J/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nl-cd_EmailAddressFull" office:value-type="string" table:style-name="concreteStyle.2">
            <text:p>nl-cd_EmailAddressFull</text:p>
          </table:table-cell>
          <table:table-cell office:string-value="E-mailadres, volledig" office:value-type="string" table:style-name="Default">
            <text:p>E-mailadres, volledig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entity-information" office:value-type="string" table:style-name="elrStyle">
            <text:p>urn:frc:linkrole:entity-informatio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EntityInformationTitle" office:value-type="string" table:style-name="abstractStyle.1">
            <text:p>frc-agt-abstr_EntityInformatio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nl-cd_LegalEntityName" office:value-type="string" table:style-name="concreteStyle.2">
            <text:p>nl-cd_LegalEntityName</text:p>
          </table:table-cell>
          <table:table-cell office:string-value="Naam van de rechtspersoon" office:value-type="string" table:style-name="Default">
            <text:p>Naam van de rechtspersoo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LegalEntityLegalForm" office:value-type="string" table:style-name="concreteStyle.2">
            <text:p>jenv-bw2-i_LegalEntityLegalForm</text:p>
          </table:table-cell>
          <table:table-cell office:string-value="Rechtsvorm van de rechtspersoon" office:value-type="string" table:style-name="Default">
            <text:p>Rechtsvorm van de rechtspersoo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egalEntityLegalFormOtherDescription" office:value-type="string" table:style-name="concreteStyle.2">
            <text:p>frc-agt-i_LegalEntityLegalFormOtherDescription</text:p>
          </table:table-cell>
          <table:table-cell office:string-value="Toelichting rechtsvorm onderneming overig" office:value-type="string" table:style-name="Default">
            <text:p>Toelichting rechtsvorm onderneming overig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jenv-bw2-i_LegalEntityRegisteredOffice" office:value-type="string" table:style-name="concreteStyle.2">
            <text:p>jenv-bw2-i_LegalEntityRegisteredOffice</text:p>
          </table:table-cell>
          <table:table-cell office:string-value="Zetel van de rechtspersoon" office:value-type="string" table:style-name="Default">
            <text:p>Zetel van de rechtspersoo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nl-cd_ChamberOfCommerceRegistrationNumber" office:value-type="string" table:style-name="concreteStyle.2">
            <text:p>nl-cd_ChamberOfCommerceRegistrationNumber</text:p>
          </table:table-cell>
          <table:table-cell office:string-value="Registratienummer bij de Kamer van Koophandel" office:value-type="string" table:style-name="Default">
            <text:p>Registratienummer bij de Kamer van Koophande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kvk-i_BusinessNames" office:value-type="string" table:style-name="concreteStyle.2">
            <text:p>kvk-i_BusinessNames</text:p>
          </table:table-cell>
          <table:table-cell office:string-value="Handelsnamen" office:value-type="string" table:style-name="Default">
            <text:p>Handelsnam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kvk-i_LegalSizeCriteriaClassification" office:value-type="string" table:style-name="concreteStyle.2">
            <text:p>kvk-i_LegalSizeCriteriaClassification</text:p>
          </table:table-cell>
          <table:table-cell office:string-value="Classificatie van de rechtspersoon op basis van de wettelijke groottecriteria" office:value-type="string" table:style-name="Default">
            <text:p>Classificatie van de rechtspersoon op basis van de wettelijke groottecriteri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nl-cd_SbiBusinessCode" office:value-type="string" table:style-name="concreteStyle.2">
            <text:p>nl-cd_SbiBusinessCode</text:p>
          </table:table-cell>
          <table:table-cell office:string-value="SBI-code" office:value-type="string" table:style-name="Default">
            <text:p>SBI-cod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agro-pig-farm-revenues-breakdown" office:value-type="string" table:style-name="elrStyle">
            <text:p>urn:frc:linkrole:consolidated-agro-pig-farm-revenu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RevenuesBreakdownTitle" office:value-type="string" table:style-name="abstractStyle.1">
            <text:p>frc-agt-vh-abstr_AgroPigFarmRevenue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RevenueLivestockPiglets" office:value-type="string" table:style-name="concreteStyle.2">
            <text:p>frc-agt-vh-i_RevenueLivestockPiglets</text:p>
          </table:table-cell>
          <table:table-cell office:string-value="Opbrengsten verkoop biggen" office:value-type="string" table:style-name="Default">
            <text:p>Opbrengsten verkoop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orkers" office:value-type="string" table:style-name="concreteStyle.2">
            <text:p>frc-agt-vh-i_RevenueLivestockPorkers</text:p>
          </table:table-cell>
          <table:table-cell office:string-value="Opbrengsten verkoop vleesvarkens" office:value-type="string" table:style-name="Default">
            <text:p>Opbrengsten verkoop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SlaughterSows" office:value-type="string" table:style-name="concreteStyle.2">
            <text:p>frc-agt-vh-i_RevenueLivestockSlaughterSows</text:p>
          </table:table-cell>
          <table:table-cell office:string-value="Opbrengsten verkoop slachtzeugen" office:value-type="string" table:style-name="Default">
            <text:p>Opbrengsten verkoop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igsOther" office:value-type="string" table:style-name="concreteStyle.2">
            <text:p>frc-agt-vh-i_RevenueLivestockPigsOther</text:p>
          </table:table-cell>
          <table:table-cell office:string-value="Opbrengsten verkoop overige varkens" office:value-type="string" table:style-name="Default">
            <text:p>Opbrengsten verkoop overige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ccretionPigs" office:value-type="string" table:style-name="concreteStyle.2">
            <text:p>frc-agt-vh-i_AccretionPigs</text:p>
          </table:table-cell>
          <table:table-cell office:string-value="Aanwas varkens" office:value-type="string" table:style-name="Default">
            <text:p>Aanwas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GLBSubsidies" office:value-type="string" table:style-name="concreteStyle.2">
            <text:p>frc-agt-pa-i_GLBSubsidies</text:p>
          </table:table-cell>
          <table:table-cell office:string-value="GLB subsidies" office:value-type="string" table:style-name="Default">
            <text:p>GLB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Lease" office:value-type="string" table:style-name="concreteStyle.2">
            <text:p>frc-agt-i_RevenueLease</text:p>
          </table:table-cell>
          <table:table-cell office:string-value="Opbrengst lease (verlease productierechten)" office:value-type="string" table:style-name="Default">
            <text:p>Opbrengst lease (verlease productierechte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EnergySubsidyIncluded" office:value-type="string" table:style-name="concreteStyle.2">
            <text:p>frc-agt-i_RevenueEnergySubsidyIncluded</text:p>
          </table:table-cell>
          <table:table-cell office:string-value="Energieopbrengsten, inclusief energie subsidies" office:value-type="string" table:style-name="Default">
            <text:p>Energieopbrengsten, inclusief energie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PigFarmOther" office:value-type="string" table:style-name="concreteStyle.2">
            <text:p>frc-agt-vh-i_RevenuePigFarmOther</text:p>
          </table:table-cell>
          <table:table-cell office:string-value="Overige varkensgerelateerde opbrengsten" office:value-type="string" table:style-name="Default">
            <text:p>Overige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FarmNonPigOther" office:value-type="string" table:style-name="concreteStyle.2">
            <text:p>frc-agt-vh-i_RevenueFarmNonPigOther</text:p>
          </table:table-cell>
          <table:table-cell office:string-value="Overige agrarische maar niet varkensgerelateerde opbrengsten" office:value-type="string" table:style-name="Default">
            <text:p>Overige agrarische maar niet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NonFarmOther" office:value-type="string" table:style-name="concreteStyle.2">
            <text:p>frc-agt-i_RevenueNonFarmOther</text:p>
          </table:table-cell>
          <table:table-cell office:string-value="Overige niet agrarische opbrengsten" office:value-type="string" table:style-name="Default">
            <text:p>Overige niet agrarisch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agro-pig-farm-allocated-costs-breakdown" office:value-type="string" table:style-name="elrStyle">
            <text:p>urn:frc:linkrole:consolidated-agro-pig-farm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AllocatedCostsBreakdownTitle" office:value-type="string" table:style-name="abstractStyle.1">
            <text:p>frc-agt-vh-abstr_AgroPigFarm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LivestockCostsPurchasePiglets" office:value-type="string" table:style-name="concreteStyle.2">
            <text:p>frc-agt-vh-i_LivestockCostsPurchasePiglets</text:p>
          </table:table-cell>
          <table:table-cell office:string-value="Kosten aankoop biggen" office:value-type="string" table:style-name="Default">
            <text:p>Kosten aankoop big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BreedingSows" office:value-type="string" table:style-name="concreteStyle.2">
            <text:p>frc-agt-vh-i_LivestockCostsPurchaseBreedingSows</text:p>
          </table:table-cell>
          <table:table-cell office:string-value="Kosten aankoop opfokzeugen" office:value-type="string" table:style-name="Default">
            <text:p>Kosten aankoop opfokzeu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PigsOther" office:value-type="string" table:style-name="concreteStyle.2">
            <text:p>frc-agt-vh-i_LivestockCostsPurchasePigsOther</text:p>
          </table:table-cell>
          <table:table-cell office:string-value="Kosten aankoop overige varkens" office:value-type="string" table:style-name="Default">
            <text:p>Kosten aankoop overig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ValueMovementPigs" office:value-type="string" table:style-name="concreteStyle.2">
            <text:p>frc-agt-vh-i_LivestockValueMovementPigs</text:p>
          </table:table-cell>
          <table:table-cell office:string-value="Waardemutatie varkens" office:value-type="string" table:style-name="Default">
            <text:p>Waardemutati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eedCosts" office:value-type="string" table:style-name="concreteStyle.2">
            <text:p>frc-agt-vh-i_FeedCosts</text:p>
          </table:table-cell>
          <table:table-cell office:string-value="Voerkosten" office:value-type="string" table:style-name="Default">
            <text:p>Voer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nureDisposalCosts" office:value-type="string" table:style-name="concreteStyle.2">
            <text:p>frc-agt-i_ManureDisposalCosts</text:p>
          </table:table-cell>
          <table:table-cell office:string-value="Mestafzetkosten" office:value-type="string" table:style-name="Default">
            <text:p>Mestafzet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HealthcareCosts" office:value-type="string" table:style-name="concreteStyle.2">
            <text:p>frc-agt-vh-i_HealthcareCosts</text:p>
          </table:table-cell>
          <table:table-cell office:string-value="Kosten gezondheidszorg" office:value-type="string" table:style-name="Default">
            <text:p>Kosten gezondheidszorg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IBreedingCosts" office:value-type="string" table:style-name="concreteStyle.2">
            <text:p>frc-agt-vh-i_AIBreedingCosts</text:p>
          </table:table-cell>
          <table:table-cell office:string-value="Kosten KI/fokkerij" office:value-type="string" table:style-name="Default">
            <text:p>Kosten KI/fokkerij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ivestockCostsOther" office:value-type="string" table:style-name="concreteStyle.2">
            <text:p>frc-agt-i_LivestockCostsOther</text:p>
          </table:table-cell>
          <table:table-cell office:string-value="Overige veekosten" office:value-type="string" table:style-name="Default">
            <text:p>Overige vee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OtherAllocatedCosts" office:value-type="string" table:style-name="concreteStyle.2">
            <text:p>frc-agt-i_OtherAllocatedCosts</text:p>
          </table:table-cell>
          <table:table-cell office:string-value="Overige toegerekende kosten" office:value-type="string" table:style-name="Default">
            <text:p>Overige toegerekende 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agro-pig-farm-non-allocated-costs-breakdown" office:value-type="string" table:style-name="elrStyle">
            <text:p>urn:frc:linkrole:consolidated-agro-pig-farm-non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AgroNonAllocatedCostsBreakdownTitle" office:value-type="string" table:style-name="abstractStyle.1">
            <text:p>frc-agt-abstr_AgroNon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RealEstateCosts" office:value-type="string" table:style-name="concreteStyle.2">
            <text:p>frc-agt-i_RealEstateCosts</text:p>
          </table:table-cell>
          <table:table-cell office:string-value="Kosten onroerende zaken, exclusief kosten nutsvoorzieningen" office:value-type="string" table:style-name="Default">
            <text:p>Kosten onroerende zaken, exclusief kosten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EnergyCosts" office:value-type="string" table:style-name="concreteStyle.2">
            <text:p>frc-agt-i_EnergyCosts</text:p>
          </table:table-cell>
          <table:table-cell office:string-value="Kosten betaalde nutsvoorzieningen" office:value-type="string" table:style-name="Default">
            <text:p>Kosten betaalde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chineryCosts" office:value-type="string" table:style-name="concreteStyle.2">
            <text:p>frc-agt-i_MachineryCosts</text:p>
          </table:table-cell>
          <table:table-cell office:string-value="Kosten machines/werktuigen, inclusief auto- en vervoerskosten en operational lease" office:value-type="string" table:style-name="Default">
            <text:p>Kosten machines/werktuigen, inclusief auto- en vervoerskosten en operational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easeCosts" office:value-type="string" table:style-name="concreteStyle.2">
            <text:p>frc-agt-i_LeaseCosts</text:p>
          </table:table-cell>
          <table:table-cell office:string-value="(Erf)pacht" office:value-type="string" table:style-name="Default">
            <text:p>(Erf)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roductionRightsLeaseCosts" office:value-type="string" table:style-name="concreteStyle.2">
            <text:p>frc-agt-i_ProductionRightsLeaseCosts</text:p>
          </table:table-cell>
          <table:table-cell office:string-value="Lease productierechten" office:value-type="string" table:style-name="Default">
            <text:p>Lease productierech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rsingAndStableCosts" office:value-type="string" table:style-name="concreteStyle.2">
            <text:p>frc-agt-vh-i_NursingAndStableCosts</text:p>
          </table:table-cell>
          <table:table-cell office:string-value="Voergeld" office:value-type="string" table:style-name="Default">
            <text:p>Voergel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ContractorCostsAndThirdPartyCosts" office:value-type="string" table:style-name="concreteStyle.2">
            <text:p>frc-agt-pa-i_ContractorCostsAndThirdPartyCosts</text:p>
          </table:table-cell>
          <table:table-cell office:string-value="Loonwerk en werk door derden" office:value-type="string" table:style-name="Default">
            <text:p>Loonwerk en werk door derd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TemporaryWorkersAndAgriculturalServices" office:value-type="string" table:style-name="concreteStyle.2">
            <text:p>frc-agt-pa-i_TemporaryWorkersAndAgriculturalServices</text:p>
          </table:table-cell>
          <table:table-cell office:string-value="Uitzendkrachten en bedrijfsverzorgingskosten" office:value-type="string" table:style-name="Default">
            <text:p>Uitzendkrachten en bedrijfsverzorging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ersonnelCosts" office:value-type="string" table:style-name="concreteStyle.2">
            <text:p>frc-agt-i_PersonnelCosts</text:p>
          </table:table-cell>
          <table:table-cell office:string-value="Personeelskosten" office:value-type="string" table:style-name="Default">
            <text:p>Personeel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CostsOther" office:value-type="string" table:style-name="concreteStyle.2">
            <text:p>frc-agt-i_CostsOther</text:p>
          </table:table-cell>
          <table:table-cell office:string-value="Overige kosten" office:value-type="string" table:style-name="Default">
            <text:p>Overige 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specific-items" office:value-type="string" table:style-name="elrStyle">
            <text:p>urn:frc:linkrole:consolidated-specific-items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SpecificItemsTitle" office:value-type="string" table:style-name="abstractStyle.1">
            <text:p>frc-agt-abstr_SpecificItem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kvk-abstr_InstantTitle" office:value-type="string" table:style-name="abstractStyle.2">
            <text:p>kvk-abstr_Insta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Buildings" office:value-type="string" table:style-name="concreteStyle.3">
            <text:p>frc-agt-i_Buildings</text:p>
          </table:table-cell>
          <table:table-cell office:string-value="Gebouwen als onderdeel MVA Bedrijfsgebouwen en -terreinen" office:value-type="string" table:style-name="Default">
            <text:p>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FixedInstallationsPartOfLandAndBuildings" office:value-type="string" table:style-name="concreteStyle.3">
            <text:p>frc-agt-i_FixedInstallationsPartOfLandAndBuildings</text:p>
          </table:table-cell>
          <table:table-cell office:string-value="Aanhorige installaties als onderdeel MVA Bedrijfsgebouwen en -terreinen" office:value-type="string" table:style-name="Default">
            <text:p>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and" office:value-type="string" table:style-name="concreteStyle.3">
            <text:p>frc-agt-i_Land</text:p>
          </table:table-cell>
          <table:table-cell office:string-value="Grond als onderdeel MVA Bedrijfsgebouwen en -terreinen" office:value-type="string" table:style-name="Default">
            <text:p>Grond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NonCurrent" office:value-type="string" table:style-name="concreteStyle.3">
            <text:p>frc-agt-i_LivestockAssetsNonCurrent</text:p>
          </table:table-cell>
          <table:table-cell office:string-value="Levende have als vaste activa" office:value-type="string" table:style-name="Default">
            <text:p>Levende have als vast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Current" office:value-type="string" table:style-name="concreteStyle.3">
            <text:p>frc-agt-i_LivestockAssetsCurrent</text:p>
          </table:table-cell>
          <table:table-cell office:string-value="Levende have als vlottende activa" office:value-type="string" table:style-name="Default">
            <text:p>Levende have als vlottend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kvk-abstr_DurationTitle" office:value-type="string" table:style-name="abstractStyle.2">
            <text:p>kvk-abstr_Duratio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DepreciationBuildings" office:value-type="string" table:style-name="concreteStyle.3">
            <text:p>frc-agt-i_DepreciationBuildings</text:p>
          </table:table-cell>
          <table:table-cell office:string-value="Afschrijving Gebouwen als onderdeel MVA Bedrijfsgebouwen en -terreinen" office:value-type="string" table:style-name="Default">
            <text:p>Afschrijving 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DepreciationFixedInstallationsPartOfLandAndBuildings" office:value-type="string" table:style-name="concreteStyle.3">
            <text:p>frc-agt-i_DepreciationFixedInstallationsPartOfLandAndBuildings</text:p>
          </table:table-cell>
          <table:table-cell office:string-value="Afschrijving Aanhorige installaties als onderdeel MVA Bedrijfsgebouwen en -terreinen" office:value-type="string" table:style-name="Default">
            <text:p>Afschrijving 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urn:frc:linkrole:consolidated-farmland-origin-breakdown" office:value-type="string" table:style-name="elrStyle">
            <text:p>urn:frc:linkrole:consolidated-farmland-origin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OriginTitle" office:value-type="string" table:style-name="abstractStyle.1">
            <text:p>frc-agt-abstr_FarmlandOrigi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UtilisedFarmlandOwnProperty" office:value-type="string" table:style-name="concreteStyle.2">
            <text:p>frc-agt-i_UtilisedFarmlandOwnProperty</text:p>
          </table:table-cell>
          <table:table-cell office:string-value="Hectare grond in eigendom" office:value-type="string" table:style-name="Default">
            <text:p>Hectare grond in eigendom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LongLease" office:value-type="string" table:style-name="concreteStyle.2">
            <text:p>frc-agt-i_UtilisedFarmlandLongLease</text:p>
          </table:table-cell>
          <table:table-cell office:string-value="Hectare grond erfpacht" office:value-type="string" table:style-name="Default">
            <text:p>Hectare grond erf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gularLease" office:value-type="string" table:style-name="concreteStyle.2">
            <text:p>frc-agt-i_UtilisedFarmlandRegularLease</text:p>
          </table:table-cell>
          <table:table-cell office:string-value="Hectare grond reguliere pacht" office:value-type="string" table:style-name="Default">
            <text:p>Hectare grond reguliere 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DeregulatedAndRentedLease" office:value-type="string" table:style-name="concreteStyle.2">
            <text:p>frc-agt-i_UtilisedFarmlandDeregulatedAndRentedLease</text:p>
          </table:table-cell>
          <table:table-cell office:string-value="Hectare grond kortlopende pacht / huur" office:value-type="string" table:style-name="Default">
            <text:p>Hectare grond kortlopende pacht / h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ntal" office:value-type="string" table:style-name="concreteStyle.2">
            <text:p>frc-agt-i_UtilisedFarmlandRental</text:p>
          </table:table-cell>
          <table:table-cell office:string-value="Hectare grond verpacht / verhuurd" office:value-type="string" table:style-name="Default">
            <text:p>Hectare grond verpacht / verhuur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farm-farmland-use-breakdown" office:value-type="string" table:style-name="elrStyle">
            <text:p>urn:frc:linkrole:consolidated-farm-farmland-us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UseTitle" office:value-type="string" table:style-name="abstractStyle.1">
            <text:p>frc-agt-abstr_FarmlandUse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griculture" office:value-type="string" table:style-name="concreteStyle.2">
            <text:p>frc-agt-vh-i_Agriculture</text:p>
          </table:table-cell>
          <table:table-cell office:string-value="Hectare akkerbouw" office:value-type="string" table:style-name="Default">
            <text:p>Hectare akkerbouw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orageLandCrops" office:value-type="string" table:style-name="concreteStyle.2">
            <text:p>frc-agt-vh-i_ForageLandCrops</text:p>
          </table:table-cell>
          <table:table-cell office:string-value="Hectare voedergewassen" office:value-type="string" table:style-name="Default">
            <text:p>Hectare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onForageLandCrops" office:value-type="string" table:style-name="concreteStyle.2">
            <text:p>frc-agt-i_NonForageLandCrops</text:p>
          </table:table-cell>
          <table:table-cell office:string-value="Hectare niet voedergewassen" office:value-type="string" table:style-name="Default">
            <text:p>Hectare niet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ature" office:value-type="string" table:style-name="concreteStyle.2">
            <text:p>frc-agt-i_Nature</text:p>
          </table:table-cell>
          <table:table-cell office:string-value="Hectare natuur" office:value-type="string" table:style-name="Default">
            <text:p>Hectare nat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andOther" office:value-type="string" table:style-name="concreteStyle.2">
            <text:p>frc-agt-i_LandOther</text:p>
          </table:table-cell>
          <table:table-cell office:string-value="Hectare overig land (erf, sloten, wegen, etc.)" office:value-type="string" table:style-name="Default">
            <text:p>Hectare overig land (erf, sloten, wegen, etc.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pig-farm-key-figures-breakdown" office:value-type="string" table:style-name="elrStyle">
            <text:p>urn:frc:linkrole:consolidated-pig-farm-key-figur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KeyFiguresTitle" office:value-type="string" table:style-name="abstractStyle.1">
            <text:p>frc-agt-abstr_KeyFigure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OwnedPigRights" office:value-type="string" table:style-name="concreteStyle.2">
            <text:p>frc-agt-vh-i_OwnedPigRights</text:p>
          </table:table-cell>
          <table:table-cell office:string-value="Varkensrechten juridisch eigendom - ultimo kalenderjaar RVO" office:value-type="string" table:style-name="Default">
            <text:p>Varkensrechten juridisch eigendom - ultimo kalenderjaar RVO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easedPigRights" office:value-type="string" table:style-name="concreteStyle.2">
            <text:p>frc-agt-vh-i_LeasedPigRights</text:p>
          </table:table-cell>
          <table:table-cell office:string-value="Varkensrechten in lease" office:value-type="string" table:style-name="Default">
            <text:p>Varkensrechten in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iglets" office:value-type="string" table:style-name="concreteStyle.2">
            <text:p>frc-agt-vh-i_NumberSoldPiglets</text:p>
          </table:table-cell>
          <table:table-cell office:string-value="Aantal verkochte biggen" office:value-type="string" table:style-name="Default">
            <text:p>Aantal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SlaughterSows" office:value-type="string" table:style-name="concreteStyle.2">
            <text:p>frc-agt-vh-i_NumberSoldSlaughterSows</text:p>
          </table:table-cell>
          <table:table-cell office:string-value="Aantal verkochte slachtzeugen" office:value-type="string" table:style-name="Default">
            <text:p>Aantal verkochte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orkers" office:value-type="string" table:style-name="concreteStyle.2">
            <text:p>frc-agt-vh-i_NumberSoldPorkers</text:p>
          </table:table-cell>
          <table:table-cell office:string-value="Aantal verkochte vleesvarkens" office:value-type="string" table:style-name="Default">
            <text:p>Aantal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iglets" office:value-type="string" table:style-name="concreteStyle.2">
            <text:p>frc-agt-vh-i_WeightSoldPiglets</text:p>
          </table:table-cell>
          <table:table-cell office:string-value="Kg verkochte biggen" office:value-type="string" table:style-name="Default">
            <text:p>Kg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orkers" office:value-type="string" table:style-name="concreteStyle.2">
            <text:p>frc-agt-vh-i_WeightSoldPorkers</text:p>
          </table:table-cell>
          <table:table-cell office:string-value="Kg verkochte vleesvarkens" office:value-type="string" table:style-name="Default">
            <text:p>Kg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BetterLifeQualityMark" office:value-type="string" table:style-name="concreteStyle.2">
            <text:p>frc-agt-vh-i_BetterLifeQualityMark</text:p>
          </table:table-cell>
          <table:table-cell office:string-value="Beter Leven Keurmerk" office:value-type="string" table:style-name="Default">
            <text:p>Beter Leven Keurmerk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TypeOfPigFarm" office:value-type="string" table:style-name="concreteStyle.2">
            <text:p>frc-agt-vh-i_TypeOfPigFarm</text:p>
          </table:table-cell>
          <table:table-cell office:string-value="Type varkenshouderij" office:value-type="string" table:style-name="Default">
            <text:p>Type varkenshouderij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pig-farm-key-figures-start-end-period-breakdown" office:value-type="string" table:style-name="elrStyle">
            <text:p>urn:frc:linkrole:consolidated-pig-farm-key-figures-start-end-period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KeyFiguresStartEndPeriodTitle" office:value-type="string" table:style-name="abstractStyle.1">
            <text:p>frc-agt-vh-abstr_KeyFiguresStartEndPeriod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NumberSows" office:value-type="string" table:style-name="concreteStyle.2">
            <text:p>frc-agt-vh-i_NumberSows</text:p>
          </table:table-cell>
          <table:table-cell office:string-value="Aantal zeugen totaal" office:value-type="string" table:style-name="Default">
            <text:p>Aantal 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BreedingSows" office:value-type="string" table:style-name="concreteStyle.2">
            <text:p>frc-agt-vh-i_NumberBreedingSows</text:p>
          </table:table-cell>
          <table:table-cell office:string-value="Aantal opfokzeugen totaal" office:value-type="string" table:style-name="Default">
            <text:p>Aantal opfok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MeatPorkers" office:value-type="string" table:style-name="concreteStyle.2">
            <text:p>frc-agt-vh-i_NumberMeatPorkers</text:p>
          </table:table-cell>
          <table:table-cell office:string-value="Aantal vleesvarkens totaal" office:value-type="string" table:style-name="Default">
            <text:p>Aantal vleesvarkens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nsolidated-agro-pig-farm-key-figures-average-breakdown" office:value-type="string" table:style-name="elrStyle">
            <text:p>urn:frc:linkrole:consolidated-agro-pig-farm-key-figures-averag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KeyFiguresAverageAmountTitle" office:value-type="string" table:style-name="abstractStyle.1">
            <text:p>frc-agt-vh-abstr_AgroKeyFiguresAverageAmou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verageNumberSows" office:value-type="string" table:style-name="concreteStyle.2">
            <text:p>frc-agt-vh-i_AverageNumberSows</text:p>
          </table:table-cell>
          <table:table-cell office:string-value="Gemiddeld aantal zeugen" office:value-type="string" table:style-name="Default">
            <text:p>Gemiddeld aantal 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BreedingSows" office:value-type="string" table:style-name="concreteStyle.2">
            <text:p>frc-agt-vh-i_AverageNumberBreedingSows</text:p>
          </table:table-cell>
          <table:table-cell office:string-value="Gemiddeld aantal opfokzeugen" office:value-type="string" table:style-name="Default">
            <text:p>Gemiddeld aantal opfok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MeatPorkers" office:value-type="string" table:style-name="concreteStyle.2">
            <text:p>frc-agt-vh-i_AverageNumberMeatPorkers</text:p>
          </table:table-cell>
          <table:table-cell office:string-value="Gemiddeld aantal vleesvarkens" office:value-type="string" table:style-name="Default">
            <text:p>Gemiddeld aantal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agro-pig-farm-revenues-breakdown" office:value-type="string" table:style-name="elrStyle">
            <text:p>urn:frc:linkrole:combined-agro-pig-farm-revenu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RevenuesBreakdownTitle" office:value-type="string" table:style-name="abstractStyle.1">
            <text:p>frc-agt-vh-abstr_AgroPigFarmRevenue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RevenueLivestockPiglets" office:value-type="string" table:style-name="concreteStyle.2">
            <text:p>frc-agt-vh-i_RevenueLivestockPiglets</text:p>
          </table:table-cell>
          <table:table-cell office:string-value="Opbrengsten verkoop biggen" office:value-type="string" table:style-name="Default">
            <text:p>Opbrengsten verkoop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orkers" office:value-type="string" table:style-name="concreteStyle.2">
            <text:p>frc-agt-vh-i_RevenueLivestockPorkers</text:p>
          </table:table-cell>
          <table:table-cell office:string-value="Opbrengsten verkoop vleesvarkens" office:value-type="string" table:style-name="Default">
            <text:p>Opbrengsten verkoop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SlaughterSows" office:value-type="string" table:style-name="concreteStyle.2">
            <text:p>frc-agt-vh-i_RevenueLivestockSlaughterSows</text:p>
          </table:table-cell>
          <table:table-cell office:string-value="Opbrengsten verkoop slachtzeugen" office:value-type="string" table:style-name="Default">
            <text:p>Opbrengsten verkoop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igsOther" office:value-type="string" table:style-name="concreteStyle.2">
            <text:p>frc-agt-vh-i_RevenueLivestockPigsOther</text:p>
          </table:table-cell>
          <table:table-cell office:string-value="Opbrengsten verkoop overige varkens" office:value-type="string" table:style-name="Default">
            <text:p>Opbrengsten verkoop overige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ccretionPigs" office:value-type="string" table:style-name="concreteStyle.2">
            <text:p>frc-agt-vh-i_AccretionPigs</text:p>
          </table:table-cell>
          <table:table-cell office:string-value="Aanwas varkens" office:value-type="string" table:style-name="Default">
            <text:p>Aanwas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GLBSubsidies" office:value-type="string" table:style-name="concreteStyle.2">
            <text:p>frc-agt-pa-i_GLBSubsidies</text:p>
          </table:table-cell>
          <table:table-cell office:string-value="GLB subsidies" office:value-type="string" table:style-name="Default">
            <text:p>GLB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Lease" office:value-type="string" table:style-name="concreteStyle.2">
            <text:p>frc-agt-i_RevenueLease</text:p>
          </table:table-cell>
          <table:table-cell office:string-value="Opbrengst lease (verlease productierechten)" office:value-type="string" table:style-name="Default">
            <text:p>Opbrengst lease (verlease productierechte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EnergySubsidyIncluded" office:value-type="string" table:style-name="concreteStyle.2">
            <text:p>frc-agt-i_RevenueEnergySubsidyIncluded</text:p>
          </table:table-cell>
          <table:table-cell office:string-value="Energieopbrengsten, inclusief energie subsidies" office:value-type="string" table:style-name="Default">
            <text:p>Energieopbrengsten, inclusief energie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PigFarmOther" office:value-type="string" table:style-name="concreteStyle.2">
            <text:p>frc-agt-vh-i_RevenuePigFarmOther</text:p>
          </table:table-cell>
          <table:table-cell office:string-value="Overige varkensgerelateerde opbrengsten" office:value-type="string" table:style-name="Default">
            <text:p>Overige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FarmNonPigOther" office:value-type="string" table:style-name="concreteStyle.2">
            <text:p>frc-agt-vh-i_RevenueFarmNonPigOther</text:p>
          </table:table-cell>
          <table:table-cell office:string-value="Overige agrarische maar niet varkensgerelateerde opbrengsten" office:value-type="string" table:style-name="Default">
            <text:p>Overige agrarische maar niet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NonFarmOther" office:value-type="string" table:style-name="concreteStyle.2">
            <text:p>frc-agt-i_RevenueNonFarmOther</text:p>
          </table:table-cell>
          <table:table-cell office:string-value="Overige niet agrarische opbrengsten" office:value-type="string" table:style-name="Default">
            <text:p>Overige niet agrarisch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agro-pig-farm-allocated-costs-breakdown" office:value-type="string" table:style-name="elrStyle">
            <text:p>urn:frc:linkrole:combined-agro-pig-farm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AllocatedCostsBreakdownTitle" office:value-type="string" table:style-name="abstractStyle.1">
            <text:p>frc-agt-vh-abstr_AgroPigFarm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LivestockCostsPurchasePiglets" office:value-type="string" table:style-name="concreteStyle.2">
            <text:p>frc-agt-vh-i_LivestockCostsPurchasePiglets</text:p>
          </table:table-cell>
          <table:table-cell office:string-value="Kosten aankoop biggen" office:value-type="string" table:style-name="Default">
            <text:p>Kosten aankoop big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BreedingSows" office:value-type="string" table:style-name="concreteStyle.2">
            <text:p>frc-agt-vh-i_LivestockCostsPurchaseBreedingSows</text:p>
          </table:table-cell>
          <table:table-cell office:string-value="Kosten aankoop opfokzeugen" office:value-type="string" table:style-name="Default">
            <text:p>Kosten aankoop opfokzeu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PigsOther" office:value-type="string" table:style-name="concreteStyle.2">
            <text:p>frc-agt-vh-i_LivestockCostsPurchasePigsOther</text:p>
          </table:table-cell>
          <table:table-cell office:string-value="Kosten aankoop overige varkens" office:value-type="string" table:style-name="Default">
            <text:p>Kosten aankoop overig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ValueMovementPigs" office:value-type="string" table:style-name="concreteStyle.2">
            <text:p>frc-agt-vh-i_LivestockValueMovementPigs</text:p>
          </table:table-cell>
          <table:table-cell office:string-value="Waardemutatie varkens" office:value-type="string" table:style-name="Default">
            <text:p>Waardemutati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eedCosts" office:value-type="string" table:style-name="concreteStyle.2">
            <text:p>frc-agt-vh-i_FeedCosts</text:p>
          </table:table-cell>
          <table:table-cell office:string-value="Voerkosten" office:value-type="string" table:style-name="Default">
            <text:p>Voer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nureDisposalCosts" office:value-type="string" table:style-name="concreteStyle.2">
            <text:p>frc-agt-i_ManureDisposalCosts</text:p>
          </table:table-cell>
          <table:table-cell office:string-value="Mestafzetkosten" office:value-type="string" table:style-name="Default">
            <text:p>Mestafzet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HealthcareCosts" office:value-type="string" table:style-name="concreteStyle.2">
            <text:p>frc-agt-vh-i_HealthcareCosts</text:p>
          </table:table-cell>
          <table:table-cell office:string-value="Kosten gezondheidszorg" office:value-type="string" table:style-name="Default">
            <text:p>Kosten gezondheidszorg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IBreedingCosts" office:value-type="string" table:style-name="concreteStyle.2">
            <text:p>frc-agt-vh-i_AIBreedingCosts</text:p>
          </table:table-cell>
          <table:table-cell office:string-value="Kosten KI/fokkerij" office:value-type="string" table:style-name="Default">
            <text:p>Kosten KI/fokkerij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ivestockCostsOther" office:value-type="string" table:style-name="concreteStyle.2">
            <text:p>frc-agt-i_LivestockCostsOther</text:p>
          </table:table-cell>
          <table:table-cell office:string-value="Overige veekosten" office:value-type="string" table:style-name="Default">
            <text:p>Overige vee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OtherAllocatedCosts" office:value-type="string" table:style-name="concreteStyle.2">
            <text:p>frc-agt-i_OtherAllocatedCosts</text:p>
          </table:table-cell>
          <table:table-cell office:string-value="Overige toegerekende kosten" office:value-type="string" table:style-name="Default">
            <text:p>Overige toegerekende 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agro-pig-farm-non-allocated-costs-breakdown" office:value-type="string" table:style-name="elrStyle">
            <text:p>urn:frc:linkrole:combined-agro-pig-farm-non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AgroNonAllocatedCostsBreakdownTitle" office:value-type="string" table:style-name="abstractStyle.1">
            <text:p>frc-agt-abstr_AgroNon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RealEstateCosts" office:value-type="string" table:style-name="concreteStyle.2">
            <text:p>frc-agt-i_RealEstateCosts</text:p>
          </table:table-cell>
          <table:table-cell office:string-value="Kosten onroerende zaken, exclusief kosten nutsvoorzieningen" office:value-type="string" table:style-name="Default">
            <text:p>Kosten onroerende zaken, exclusief kosten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EnergyCosts" office:value-type="string" table:style-name="concreteStyle.2">
            <text:p>frc-agt-i_EnergyCosts</text:p>
          </table:table-cell>
          <table:table-cell office:string-value="Kosten betaalde nutsvoorzieningen" office:value-type="string" table:style-name="Default">
            <text:p>Kosten betaalde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chineryCosts" office:value-type="string" table:style-name="concreteStyle.2">
            <text:p>frc-agt-i_MachineryCosts</text:p>
          </table:table-cell>
          <table:table-cell office:string-value="Kosten machines/werktuigen, inclusief auto- en vervoerskosten en operational lease" office:value-type="string" table:style-name="Default">
            <text:p>Kosten machines/werktuigen, inclusief auto- en vervoerskosten en operational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easeCosts" office:value-type="string" table:style-name="concreteStyle.2">
            <text:p>frc-agt-i_LeaseCosts</text:p>
          </table:table-cell>
          <table:table-cell office:string-value="(Erf)pacht" office:value-type="string" table:style-name="Default">
            <text:p>(Erf)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roductionRightsLeaseCosts" office:value-type="string" table:style-name="concreteStyle.2">
            <text:p>frc-agt-i_ProductionRightsLeaseCosts</text:p>
          </table:table-cell>
          <table:table-cell office:string-value="Lease productierechten" office:value-type="string" table:style-name="Default">
            <text:p>Lease productierech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rsingAndStableCosts" office:value-type="string" table:style-name="concreteStyle.2">
            <text:p>frc-agt-vh-i_NursingAndStableCosts</text:p>
          </table:table-cell>
          <table:table-cell office:string-value="Voergeld" office:value-type="string" table:style-name="Default">
            <text:p>Voergel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ContractorCostsAndThirdPartyCosts" office:value-type="string" table:style-name="concreteStyle.2">
            <text:p>frc-agt-pa-i_ContractorCostsAndThirdPartyCosts</text:p>
          </table:table-cell>
          <table:table-cell office:string-value="Loonwerk en werk door derden" office:value-type="string" table:style-name="Default">
            <text:p>Loonwerk en werk door derd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TemporaryWorkersAndAgriculturalServices" office:value-type="string" table:style-name="concreteStyle.2">
            <text:p>frc-agt-pa-i_TemporaryWorkersAndAgriculturalServices</text:p>
          </table:table-cell>
          <table:table-cell office:string-value="Uitzendkrachten en bedrijfsverzorgingskosten" office:value-type="string" table:style-name="Default">
            <text:p>Uitzendkrachten en bedrijfsverzorging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ersonnelCosts" office:value-type="string" table:style-name="concreteStyle.2">
            <text:p>frc-agt-i_PersonnelCosts</text:p>
          </table:table-cell>
          <table:table-cell office:string-value="Personeelskosten" office:value-type="string" table:style-name="Default">
            <text:p>Personeel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CostsOther" office:value-type="string" table:style-name="concreteStyle.2">
            <text:p>frc-agt-i_CostsOther</text:p>
          </table:table-cell>
          <table:table-cell office:string-value="Overige kosten" office:value-type="string" table:style-name="Default">
            <text:p>Overige 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specific-items" office:value-type="string" table:style-name="elrStyle">
            <text:p>urn:frc:linkrole:combined-specific-items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SpecificItemsTitle" office:value-type="string" table:style-name="abstractStyle.1">
            <text:p>frc-agt-abstr_SpecificItem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kvk-abstr_InstantTitle" office:value-type="string" table:style-name="abstractStyle.2">
            <text:p>kvk-abstr_Insta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Buildings" office:value-type="string" table:style-name="concreteStyle.3">
            <text:p>frc-agt-i_Buildings</text:p>
          </table:table-cell>
          <table:table-cell office:string-value="Gebouwen als onderdeel MVA Bedrijfsgebouwen en -terreinen" office:value-type="string" table:style-name="Default">
            <text:p>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FixedInstallationsPartOfLandAndBuildings" office:value-type="string" table:style-name="concreteStyle.3">
            <text:p>frc-agt-i_FixedInstallationsPartOfLandAndBuildings</text:p>
          </table:table-cell>
          <table:table-cell office:string-value="Aanhorige installaties als onderdeel MVA Bedrijfsgebouwen en -terreinen" office:value-type="string" table:style-name="Default">
            <text:p>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and" office:value-type="string" table:style-name="concreteStyle.3">
            <text:p>frc-agt-i_Land</text:p>
          </table:table-cell>
          <table:table-cell office:string-value="Grond als onderdeel MVA Bedrijfsgebouwen en -terreinen" office:value-type="string" table:style-name="Default">
            <text:p>Grond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NonCurrent" office:value-type="string" table:style-name="concreteStyle.3">
            <text:p>frc-agt-i_LivestockAssetsNonCurrent</text:p>
          </table:table-cell>
          <table:table-cell office:string-value="Levende have als vaste activa" office:value-type="string" table:style-name="Default">
            <text:p>Levende have als vast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Current" office:value-type="string" table:style-name="concreteStyle.3">
            <text:p>frc-agt-i_LivestockAssetsCurrent</text:p>
          </table:table-cell>
          <table:table-cell office:string-value="Levende have als vlottende activa" office:value-type="string" table:style-name="Default">
            <text:p>Levende have als vlottend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kvk-abstr_DurationTitle" office:value-type="string" table:style-name="abstractStyle.2">
            <text:p>kvk-abstr_Duratio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DepreciationBuildings" office:value-type="string" table:style-name="concreteStyle.3">
            <text:p>frc-agt-i_DepreciationBuildings</text:p>
          </table:table-cell>
          <table:table-cell office:string-value="Afschrijving Gebouwen als onderdeel MVA Bedrijfsgebouwen en -terreinen" office:value-type="string" table:style-name="Default">
            <text:p>Afschrijving 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DepreciationFixedInstallationsPartOfLandAndBuildings" office:value-type="string" table:style-name="concreteStyle.3">
            <text:p>frc-agt-i_DepreciationFixedInstallationsPartOfLandAndBuildings</text:p>
          </table:table-cell>
          <table:table-cell office:string-value="Afschrijving Aanhorige installaties als onderdeel MVA Bedrijfsgebouwen en -terreinen" office:value-type="string" table:style-name="Default">
            <text:p>Afschrijving 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urn:frc:linkrole:combined-farmland-origin-breakdown" office:value-type="string" table:style-name="elrStyle">
            <text:p>urn:frc:linkrole:combined-farmland-origin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OriginTitle" office:value-type="string" table:style-name="abstractStyle.1">
            <text:p>frc-agt-abstr_FarmlandOrigi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UtilisedFarmlandOwnProperty" office:value-type="string" table:style-name="concreteStyle.2">
            <text:p>frc-agt-i_UtilisedFarmlandOwnProperty</text:p>
          </table:table-cell>
          <table:table-cell office:string-value="Hectare grond in eigendom" office:value-type="string" table:style-name="Default">
            <text:p>Hectare grond in eigendom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LongLease" office:value-type="string" table:style-name="concreteStyle.2">
            <text:p>frc-agt-i_UtilisedFarmlandLongLease</text:p>
          </table:table-cell>
          <table:table-cell office:string-value="Hectare grond erfpacht" office:value-type="string" table:style-name="Default">
            <text:p>Hectare grond erf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gularLease" office:value-type="string" table:style-name="concreteStyle.2">
            <text:p>frc-agt-i_UtilisedFarmlandRegularLease</text:p>
          </table:table-cell>
          <table:table-cell office:string-value="Hectare grond reguliere pacht" office:value-type="string" table:style-name="Default">
            <text:p>Hectare grond reguliere 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DeregulatedAndRentedLease" office:value-type="string" table:style-name="concreteStyle.2">
            <text:p>frc-agt-i_UtilisedFarmlandDeregulatedAndRentedLease</text:p>
          </table:table-cell>
          <table:table-cell office:string-value="Hectare grond kortlopende pacht / huur" office:value-type="string" table:style-name="Default">
            <text:p>Hectare grond kortlopende pacht / h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ntal" office:value-type="string" table:style-name="concreteStyle.2">
            <text:p>frc-agt-i_UtilisedFarmlandRental</text:p>
          </table:table-cell>
          <table:table-cell office:string-value="Hectare grond verpacht / verhuurd" office:value-type="string" table:style-name="Default">
            <text:p>Hectare grond verpacht / verhuur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farm-farmland-use-breakdown" office:value-type="string" table:style-name="elrStyle">
            <text:p>urn:frc:linkrole:combined-farm-farmland-us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UseTitle" office:value-type="string" table:style-name="abstractStyle.1">
            <text:p>frc-agt-abstr_FarmlandUse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griculture" office:value-type="string" table:style-name="concreteStyle.2">
            <text:p>frc-agt-vh-i_Agriculture</text:p>
          </table:table-cell>
          <table:table-cell office:string-value="Hectare akkerbouw" office:value-type="string" table:style-name="Default">
            <text:p>Hectare akkerbouw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orageLandCrops" office:value-type="string" table:style-name="concreteStyle.2">
            <text:p>frc-agt-vh-i_ForageLandCrops</text:p>
          </table:table-cell>
          <table:table-cell office:string-value="Hectare voedergewassen" office:value-type="string" table:style-name="Default">
            <text:p>Hectare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onForageLandCrops" office:value-type="string" table:style-name="concreteStyle.2">
            <text:p>frc-agt-i_NonForageLandCrops</text:p>
          </table:table-cell>
          <table:table-cell office:string-value="Hectare niet voedergewassen" office:value-type="string" table:style-name="Default">
            <text:p>Hectare niet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ature" office:value-type="string" table:style-name="concreteStyle.2">
            <text:p>frc-agt-i_Nature</text:p>
          </table:table-cell>
          <table:table-cell office:string-value="Hectare natuur" office:value-type="string" table:style-name="Default">
            <text:p>Hectare nat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andOther" office:value-type="string" table:style-name="concreteStyle.2">
            <text:p>frc-agt-i_LandOther</text:p>
          </table:table-cell>
          <table:table-cell office:string-value="Hectare overig land (erf, sloten, wegen, etc.)" office:value-type="string" table:style-name="Default">
            <text:p>Hectare overig land (erf, sloten, wegen, etc.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pig-farm-key-figures-breakdown" office:value-type="string" table:style-name="elrStyle">
            <text:p>urn:frc:linkrole:combined-pig-farm-key-figur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KeyFiguresTitle" office:value-type="string" table:style-name="abstractStyle.1">
            <text:p>frc-agt-abstr_KeyFigure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OwnedPigRights" office:value-type="string" table:style-name="concreteStyle.2">
            <text:p>frc-agt-vh-i_OwnedPigRights</text:p>
          </table:table-cell>
          <table:table-cell office:string-value="Varkensrechten juridisch eigendom - ultimo kalenderjaar RVO" office:value-type="string" table:style-name="Default">
            <text:p>Varkensrechten juridisch eigendom - ultimo kalenderjaar RVO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easedPigRights" office:value-type="string" table:style-name="concreteStyle.2">
            <text:p>frc-agt-vh-i_LeasedPigRights</text:p>
          </table:table-cell>
          <table:table-cell office:string-value="Varkensrechten in lease" office:value-type="string" table:style-name="Default">
            <text:p>Varkensrechten in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iglets" office:value-type="string" table:style-name="concreteStyle.2">
            <text:p>frc-agt-vh-i_NumberSoldPiglets</text:p>
          </table:table-cell>
          <table:table-cell office:string-value="Aantal verkochte biggen" office:value-type="string" table:style-name="Default">
            <text:p>Aantal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SlaughterSows" office:value-type="string" table:style-name="concreteStyle.2">
            <text:p>frc-agt-vh-i_NumberSoldSlaughterSows</text:p>
          </table:table-cell>
          <table:table-cell office:string-value="Aantal verkochte slachtzeugen" office:value-type="string" table:style-name="Default">
            <text:p>Aantal verkochte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orkers" office:value-type="string" table:style-name="concreteStyle.2">
            <text:p>frc-agt-vh-i_NumberSoldPorkers</text:p>
          </table:table-cell>
          <table:table-cell office:string-value="Aantal verkochte vleesvarkens" office:value-type="string" table:style-name="Default">
            <text:p>Aantal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iglets" office:value-type="string" table:style-name="concreteStyle.2">
            <text:p>frc-agt-vh-i_WeightSoldPiglets</text:p>
          </table:table-cell>
          <table:table-cell office:string-value="Kg verkochte biggen" office:value-type="string" table:style-name="Default">
            <text:p>Kg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orkers" office:value-type="string" table:style-name="concreteStyle.2">
            <text:p>frc-agt-vh-i_WeightSoldPorkers</text:p>
          </table:table-cell>
          <table:table-cell office:string-value="Kg verkochte vleesvarkens" office:value-type="string" table:style-name="Default">
            <text:p>Kg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BetterLifeQualityMark" office:value-type="string" table:style-name="concreteStyle.2">
            <text:p>frc-agt-vh-i_BetterLifeQualityMark</text:p>
          </table:table-cell>
          <table:table-cell office:string-value="Beter Leven Keurmerk" office:value-type="string" table:style-name="Default">
            <text:p>Beter Leven Keurmerk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TypeOfPigFarm" office:value-type="string" table:style-name="concreteStyle.2">
            <text:p>frc-agt-vh-i_TypeOfPigFarm</text:p>
          </table:table-cell>
          <table:table-cell office:string-value="Type varkenshouderij" office:value-type="string" table:style-name="Default">
            <text:p>Type varkenshouderij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pig-farm-key-figures-start-end-period-breakdown" office:value-type="string" table:style-name="elrStyle">
            <text:p>urn:frc:linkrole:combined-pig-farm-key-figures-start-end-period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KeyFiguresStartEndPeriodTitle" office:value-type="string" table:style-name="abstractStyle.1">
            <text:p>frc-agt-vh-abstr_KeyFiguresStartEndPeriod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NumberSows" office:value-type="string" table:style-name="concreteStyle.2">
            <text:p>frc-agt-vh-i_NumberSows</text:p>
          </table:table-cell>
          <table:table-cell office:string-value="Aantal zeugen totaal" office:value-type="string" table:style-name="Default">
            <text:p>Aantal 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BreedingSows" office:value-type="string" table:style-name="concreteStyle.2">
            <text:p>frc-agt-vh-i_NumberBreedingSows</text:p>
          </table:table-cell>
          <table:table-cell office:string-value="Aantal opfokzeugen totaal" office:value-type="string" table:style-name="Default">
            <text:p>Aantal opfok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MeatPorkers" office:value-type="string" table:style-name="concreteStyle.2">
            <text:p>frc-agt-vh-i_NumberMeatPorkers</text:p>
          </table:table-cell>
          <table:table-cell office:string-value="Aantal vleesvarkens totaal" office:value-type="string" table:style-name="Default">
            <text:p>Aantal vleesvarkens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combined-agro-pig-farm-key-figures-average-breakdown" office:value-type="string" table:style-name="elrStyle">
            <text:p>urn:frc:linkrole:combined-agro-pig-farm-key-figures-averag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KeyFiguresAverageAmountTitle" office:value-type="string" table:style-name="abstractStyle.1">
            <text:p>frc-agt-vh-abstr_AgroKeyFiguresAverageAmou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verageNumberSows" office:value-type="string" table:style-name="concreteStyle.2">
            <text:p>frc-agt-vh-i_AverageNumberSows</text:p>
          </table:table-cell>
          <table:table-cell office:string-value="Gemiddeld aantal zeugen" office:value-type="string" table:style-name="Default">
            <text:p>Gemiddeld aantal 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BreedingSows" office:value-type="string" table:style-name="concreteStyle.2">
            <text:p>frc-agt-vh-i_AverageNumberBreedingSows</text:p>
          </table:table-cell>
          <table:table-cell office:string-value="Gemiddeld aantal opfokzeugen" office:value-type="string" table:style-name="Default">
            <text:p>Gemiddeld aantal opfok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MeatPorkers" office:value-type="string" table:style-name="concreteStyle.2">
            <text:p>frc-agt-vh-i_AverageNumberMeatPorkers</text:p>
          </table:table-cell>
          <table:table-cell office:string-value="Gemiddeld aantal vleesvarkens" office:value-type="string" table:style-name="Default">
            <text:p>Gemiddeld aantal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agro-pig-farm-revenues-breakdown" office:value-type="string" table:style-name="elrStyle">
            <text:p>urn:frc:linkrole:agro-pig-farm-revenu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RevenuesBreakdownTitle" office:value-type="string" table:style-name="abstractStyle.1">
            <text:p>frc-agt-vh-abstr_AgroPigFarmRevenue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RevenueLivestockPiglets" office:value-type="string" table:style-name="concreteStyle.2">
            <text:p>frc-agt-vh-i_RevenueLivestockPiglets</text:p>
          </table:table-cell>
          <table:table-cell office:string-value="Opbrengsten verkoop biggen" office:value-type="string" table:style-name="Default">
            <text:p>Opbrengsten verkoop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orkers" office:value-type="string" table:style-name="concreteStyle.2">
            <text:p>frc-agt-vh-i_RevenueLivestockPorkers</text:p>
          </table:table-cell>
          <table:table-cell office:string-value="Opbrengsten verkoop vleesvarkens" office:value-type="string" table:style-name="Default">
            <text:p>Opbrengsten verkoop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SlaughterSows" office:value-type="string" table:style-name="concreteStyle.2">
            <text:p>frc-agt-vh-i_RevenueLivestockSlaughterSows</text:p>
          </table:table-cell>
          <table:table-cell office:string-value="Opbrengsten verkoop slachtzeugen" office:value-type="string" table:style-name="Default">
            <text:p>Opbrengsten verkoop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LivestockPigsOther" office:value-type="string" table:style-name="concreteStyle.2">
            <text:p>frc-agt-vh-i_RevenueLivestockPigsOther</text:p>
          </table:table-cell>
          <table:table-cell office:string-value="Opbrengsten verkoop overige varkens" office:value-type="string" table:style-name="Default">
            <text:p>Opbrengsten verkoop overige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ccretionPigs" office:value-type="string" table:style-name="concreteStyle.2">
            <text:p>frc-agt-vh-i_AccretionPigs</text:p>
          </table:table-cell>
          <table:table-cell office:string-value="Aanwas varkens" office:value-type="string" table:style-name="Default">
            <text:p>Aanwas 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GLBSubsidies" office:value-type="string" table:style-name="concreteStyle.2">
            <text:p>frc-agt-pa-i_GLBSubsidies</text:p>
          </table:table-cell>
          <table:table-cell office:string-value="GLB subsidies" office:value-type="string" table:style-name="Default">
            <text:p>GLB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Lease" office:value-type="string" table:style-name="concreteStyle.2">
            <text:p>frc-agt-i_RevenueLease</text:p>
          </table:table-cell>
          <table:table-cell office:string-value="Opbrengst lease (verlease productierechten)" office:value-type="string" table:style-name="Default">
            <text:p>Opbrengst lease (verlease productierechten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EnergySubsidyIncluded" office:value-type="string" table:style-name="concreteStyle.2">
            <text:p>frc-agt-i_RevenueEnergySubsidyIncluded</text:p>
          </table:table-cell>
          <table:table-cell office:string-value="Energieopbrengsten, inclusief energie subsidies" office:value-type="string" table:style-name="Default">
            <text:p>Energieopbrengsten, inclusief energie subsidie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PigFarmOther" office:value-type="string" table:style-name="concreteStyle.2">
            <text:p>frc-agt-vh-i_RevenuePigFarmOther</text:p>
          </table:table-cell>
          <table:table-cell office:string-value="Overige varkensgerelateerde opbrengsten" office:value-type="string" table:style-name="Default">
            <text:p>Overige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RevenueFarmNonPigOther" office:value-type="string" table:style-name="concreteStyle.2">
            <text:p>frc-agt-vh-i_RevenueFarmNonPigOther</text:p>
          </table:table-cell>
          <table:table-cell office:string-value="Overige agrarische maar niet varkensgerelateerde opbrengsten" office:value-type="string" table:style-name="Default">
            <text:p>Overige agrarische maar niet varkensgerelateerd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RevenueNonFarmOther" office:value-type="string" table:style-name="concreteStyle.2">
            <text:p>frc-agt-i_RevenueNonFarmOther</text:p>
          </table:table-cell>
          <table:table-cell office:string-value="Overige niet agrarische opbrengsten" office:value-type="string" table:style-name="Default">
            <text:p>Overige niet agrarische opbreng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agro-pig-farm-allocated-costs-breakdown" office:value-type="string" table:style-name="elrStyle">
            <text:p>urn:frc:linkrole:agro-pig-farm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PigFarmAllocatedCostsBreakdownTitle" office:value-type="string" table:style-name="abstractStyle.1">
            <text:p>frc-agt-vh-abstr_AgroPigFarm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LivestockCostsPurchasePiglets" office:value-type="string" table:style-name="concreteStyle.2">
            <text:p>frc-agt-vh-i_LivestockCostsPurchasePiglets</text:p>
          </table:table-cell>
          <table:table-cell office:string-value="Kosten aankoop biggen" office:value-type="string" table:style-name="Default">
            <text:p>Kosten aankoop big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BreedingSows" office:value-type="string" table:style-name="concreteStyle.2">
            <text:p>frc-agt-vh-i_LivestockCostsPurchaseBreedingSows</text:p>
          </table:table-cell>
          <table:table-cell office:string-value="Kosten aankoop opfokzeugen" office:value-type="string" table:style-name="Default">
            <text:p>Kosten aankoop opfokzeug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CostsPurchasePigsOther" office:value-type="string" table:style-name="concreteStyle.2">
            <text:p>frc-agt-vh-i_LivestockCostsPurchasePigsOther</text:p>
          </table:table-cell>
          <table:table-cell office:string-value="Kosten aankoop overige varkens" office:value-type="string" table:style-name="Default">
            <text:p>Kosten aankoop overig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ivestockValueMovementPigs" office:value-type="string" table:style-name="concreteStyle.2">
            <text:p>frc-agt-vh-i_LivestockValueMovementPigs</text:p>
          </table:table-cell>
          <table:table-cell office:string-value="Waardemutatie varkens" office:value-type="string" table:style-name="Default">
            <text:p>Waardemutatie varkens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eedCosts" office:value-type="string" table:style-name="concreteStyle.2">
            <text:p>frc-agt-vh-i_FeedCosts</text:p>
          </table:table-cell>
          <table:table-cell office:string-value="Voerkosten" office:value-type="string" table:style-name="Default">
            <text:p>Voer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nureDisposalCosts" office:value-type="string" table:style-name="concreteStyle.2">
            <text:p>frc-agt-i_ManureDisposalCosts</text:p>
          </table:table-cell>
          <table:table-cell office:string-value="Mestafzetkosten" office:value-type="string" table:style-name="Default">
            <text:p>Mestafzet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HealthcareCosts" office:value-type="string" table:style-name="concreteStyle.2">
            <text:p>frc-agt-vh-i_HealthcareCosts</text:p>
          </table:table-cell>
          <table:table-cell office:string-value="Kosten gezondheidszorg" office:value-type="string" table:style-name="Default">
            <text:p>Kosten gezondheidszorg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IBreedingCosts" office:value-type="string" table:style-name="concreteStyle.2">
            <text:p>frc-agt-vh-i_AIBreedingCosts</text:p>
          </table:table-cell>
          <table:table-cell office:string-value="Kosten KI/fokkerij" office:value-type="string" table:style-name="Default">
            <text:p>Kosten KI/fokkerij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ivestockCostsOther" office:value-type="string" table:style-name="concreteStyle.2">
            <text:p>frc-agt-i_LivestockCostsOther</text:p>
          </table:table-cell>
          <table:table-cell office:string-value="Overige veekosten" office:value-type="string" table:style-name="Default">
            <text:p>Overige vee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OtherAllocatedCosts" office:value-type="string" table:style-name="concreteStyle.2">
            <text:p>frc-agt-i_OtherAllocatedCosts</text:p>
          </table:table-cell>
          <table:table-cell office:string-value="Overige toegerekende kosten" office:value-type="string" table:style-name="Default">
            <text:p>Overige toegerekende kosten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agro-pig-farm-non-allocated-costs-breakdown" office:value-type="string" table:style-name="elrStyle">
            <text:p>urn:frc:linkrole:agro-pig-farm-non-allocated-cost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AgroNonAllocatedCostsBreakdownTitle" office:value-type="string" table:style-name="abstractStyle.1">
            <text:p>frc-agt-abstr_AgroNonAllocatedCostsBreakdow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RealEstateCosts" office:value-type="string" table:style-name="concreteStyle.2">
            <text:p>frc-agt-i_RealEstateCosts</text:p>
          </table:table-cell>
          <table:table-cell office:string-value="Kosten onroerende zaken, exclusief kosten nutsvoorzieningen" office:value-type="string" table:style-name="Default">
            <text:p>Kosten onroerende zaken, exclusief kosten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EnergyCosts" office:value-type="string" table:style-name="concreteStyle.2">
            <text:p>frc-agt-i_EnergyCosts</text:p>
          </table:table-cell>
          <table:table-cell office:string-value="Kosten betaalde nutsvoorzieningen" office:value-type="string" table:style-name="Default">
            <text:p>Kosten betaalde nutsvoorzienin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MachineryCosts" office:value-type="string" table:style-name="concreteStyle.2">
            <text:p>frc-agt-i_MachineryCosts</text:p>
          </table:table-cell>
          <table:table-cell office:string-value="Kosten machines/werktuigen, inclusief auto- en vervoerskosten en operational lease" office:value-type="string" table:style-name="Default">
            <text:p>Kosten machines/werktuigen, inclusief auto- en vervoerskosten en operational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easeCosts" office:value-type="string" table:style-name="concreteStyle.2">
            <text:p>frc-agt-i_LeaseCosts</text:p>
          </table:table-cell>
          <table:table-cell office:string-value="(Erf)pacht" office:value-type="string" table:style-name="Default">
            <text:p>(Erf)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roductionRightsLeaseCosts" office:value-type="string" table:style-name="concreteStyle.2">
            <text:p>frc-agt-i_ProductionRightsLeaseCosts</text:p>
          </table:table-cell>
          <table:table-cell office:string-value="Lease productierechten" office:value-type="string" table:style-name="Default">
            <text:p>Lease productierech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rsingAndStableCosts" office:value-type="string" table:style-name="concreteStyle.2">
            <text:p>frc-agt-vh-i_NursingAndStableCosts</text:p>
          </table:table-cell>
          <table:table-cell office:string-value="Voergeld" office:value-type="string" table:style-name="Default">
            <text:p>Voergel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ContractorCostsAndThirdPartyCosts" office:value-type="string" table:style-name="concreteStyle.2">
            <text:p>frc-agt-pa-i_ContractorCostsAndThirdPartyCosts</text:p>
          </table:table-cell>
          <table:table-cell office:string-value="Loonwerk en werk door derden" office:value-type="string" table:style-name="Default">
            <text:p>Loonwerk en werk door derd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pa-i_TemporaryWorkersAndAgriculturalServices" office:value-type="string" table:style-name="concreteStyle.2">
            <text:p>frc-agt-pa-i_TemporaryWorkersAndAgriculturalServices</text:p>
          </table:table-cell>
          <table:table-cell office:string-value="Uitzendkrachten en bedrijfsverzorgingskosten" office:value-type="string" table:style-name="Default">
            <text:p>Uitzendkrachten en bedrijfsverzorging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PersonnelCosts" office:value-type="string" table:style-name="concreteStyle.2">
            <text:p>frc-agt-i_PersonnelCosts</text:p>
          </table:table-cell>
          <table:table-cell office:string-value="Personeelskosten" office:value-type="string" table:style-name="Default">
            <text:p>Personeels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CostsOther" office:value-type="string" table:style-name="concreteStyle.2">
            <text:p>frc-agt-i_CostsOther</text:p>
          </table:table-cell>
          <table:table-cell office:string-value="Overige kosten" office:value-type="string" table:style-name="Default">
            <text:p>Overige kost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specific-items" office:value-type="string" table:style-name="elrStyle">
            <text:p>urn:frc:linkrole:specific-items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SpecificItemsTitle" office:value-type="string" table:style-name="abstractStyle.1">
            <text:p>frc-agt-abstr_SpecificItem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kvk-abstr_InstantTitle" office:value-type="string" table:style-name="abstractStyle.2">
            <text:p>kvk-abstr_Insta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Buildings" office:value-type="string" table:style-name="concreteStyle.3">
            <text:p>frc-agt-i_Buildings</text:p>
          </table:table-cell>
          <table:table-cell office:string-value="Gebouwen als onderdeel MVA Bedrijfsgebouwen en -terreinen" office:value-type="string" table:style-name="Default">
            <text:p>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FixedInstallationsPartOfLandAndBuildings" office:value-type="string" table:style-name="concreteStyle.3">
            <text:p>frc-agt-i_FixedInstallationsPartOfLandAndBuildings</text:p>
          </table:table-cell>
          <table:table-cell office:string-value="Aanhorige installaties als onderdeel MVA Bedrijfsgebouwen en -terreinen" office:value-type="string" table:style-name="Default">
            <text:p>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and" office:value-type="string" table:style-name="concreteStyle.3">
            <text:p>frc-agt-i_Land</text:p>
          </table:table-cell>
          <table:table-cell office:string-value="Grond als onderdeel MVA Bedrijfsgebouwen en -terreinen" office:value-type="string" table:style-name="Default">
            <text:p>Grond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NonCurrent" office:value-type="string" table:style-name="concreteStyle.3">
            <text:p>frc-agt-i_LivestockAssetsNonCurrent</text:p>
          </table:table-cell>
          <table:table-cell office:string-value="Levende have als vaste activa" office:value-type="string" table:style-name="Default">
            <text:p>Levende have als vast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LivestockAssetsCurrent" office:value-type="string" table:style-name="concreteStyle.3">
            <text:p>frc-agt-i_LivestockAssetsCurrent</text:p>
          </table:table-cell>
          <table:table-cell office:string-value="Levende have als vlottende activa" office:value-type="string" table:style-name="Default">
            <text:p>Levende have als vlottende activa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kvk-abstr_DurationTitle" office:value-type="string" table:style-name="abstractStyle.2">
            <text:p>kvk-abstr_Duratio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DepreciationBuildings" office:value-type="string" table:style-name="concreteStyle.3">
            <text:p>frc-agt-i_DepreciationBuildings</text:p>
          </table:table-cell>
          <table:table-cell office:string-value="Afschrijving Gebouwen als onderdeel MVA Bedrijfsgebouwen en -terreinen" office:value-type="string" table:style-name="Default">
            <text:p>Afschrijving Gebouwen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frc-agt-i_DepreciationFixedInstallationsPartOfLandAndBuildings" office:value-type="string" table:style-name="concreteStyle.3">
            <text:p>frc-agt-i_DepreciationFixedInstallationsPartOfLandAndBuildings</text:p>
          </table:table-cell>
          <table:table-cell office:string-value="Afschrijving Aanhorige installaties als onderdeel MVA Bedrijfsgebouwen en -terreinen" office:value-type="string" table:style-name="Default">
            <text:p>Afschrijving Aanhorige installaties als onderdeel MVA Bedrijfsgebouwen en -terrein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</table:table-row>
        <table:table-row>
          <table:table-cell office:string-value="urn:frc:linkrole:farmland-origin-breakdown" office:value-type="string" table:style-name="elrStyle">
            <text:p>urn:frc:linkrole:farmland-origin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OriginTitle" office:value-type="string" table:style-name="abstractStyle.1">
            <text:p>frc-agt-abstr_FarmlandOrigin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i_UtilisedFarmlandOwnProperty" office:value-type="string" table:style-name="concreteStyle.2">
            <text:p>frc-agt-i_UtilisedFarmlandOwnProperty</text:p>
          </table:table-cell>
          <table:table-cell office:string-value="Hectare grond in eigendom" office:value-type="string" table:style-name="Default">
            <text:p>Hectare grond in eigendom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LongLease" office:value-type="string" table:style-name="concreteStyle.2">
            <text:p>frc-agt-i_UtilisedFarmlandLongLease</text:p>
          </table:table-cell>
          <table:table-cell office:string-value="Hectare grond erfpacht" office:value-type="string" table:style-name="Default">
            <text:p>Hectare grond erf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gularLease" office:value-type="string" table:style-name="concreteStyle.2">
            <text:p>frc-agt-i_UtilisedFarmlandRegularLease</text:p>
          </table:table-cell>
          <table:table-cell office:string-value="Hectare grond reguliere pacht" office:value-type="string" table:style-name="Default">
            <text:p>Hectare grond reguliere pacht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DeregulatedAndRentedLease" office:value-type="string" table:style-name="concreteStyle.2">
            <text:p>frc-agt-i_UtilisedFarmlandDeregulatedAndRentedLease</text:p>
          </table:table-cell>
          <table:table-cell office:string-value="Hectare grond kortlopende pacht / huur" office:value-type="string" table:style-name="Default">
            <text:p>Hectare grond kortlopende pacht / h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UtilisedFarmlandRental" office:value-type="string" table:style-name="concreteStyle.2">
            <text:p>frc-agt-i_UtilisedFarmlandRental</text:p>
          </table:table-cell>
          <table:table-cell office:string-value="Hectare grond verpacht / verhuurd" office:value-type="string" table:style-name="Default">
            <text:p>Hectare grond verpacht / verhuurd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farm-farmland-use-breakdown" office:value-type="string" table:style-name="elrStyle">
            <text:p>urn:frc:linkrole:farm-farmland-us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FarmlandUseTitle" office:value-type="string" table:style-name="abstractStyle.1">
            <text:p>frc-agt-abstr_FarmlandUse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griculture" office:value-type="string" table:style-name="concreteStyle.2">
            <text:p>frc-agt-vh-i_Agriculture</text:p>
          </table:table-cell>
          <table:table-cell office:string-value="Hectare akkerbouw" office:value-type="string" table:style-name="Default">
            <text:p>Hectare akkerbouw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ForageLandCrops" office:value-type="string" table:style-name="concreteStyle.2">
            <text:p>frc-agt-vh-i_ForageLandCrops</text:p>
          </table:table-cell>
          <table:table-cell office:string-value="Hectare voedergewassen" office:value-type="string" table:style-name="Default">
            <text:p>Hectare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onForageLandCrops" office:value-type="string" table:style-name="concreteStyle.2">
            <text:p>frc-agt-i_NonForageLandCrops</text:p>
          </table:table-cell>
          <table:table-cell office:string-value="Hectare niet voedergewassen" office:value-type="string" table:style-name="Default">
            <text:p>Hectare niet voedergewass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Nature" office:value-type="string" table:style-name="concreteStyle.2">
            <text:p>frc-agt-i_Nature</text:p>
          </table:table-cell>
          <table:table-cell office:string-value="Hectare natuur" office:value-type="string" table:style-name="Default">
            <text:p>Hectare natuur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i_LandOther" office:value-type="string" table:style-name="concreteStyle.2">
            <text:p>frc-agt-i_LandOther</text:p>
          </table:table-cell>
          <table:table-cell office:string-value="Hectare overig land (erf, sloten, wegen, etc.)" office:value-type="string" table:style-name="Default">
            <text:p>Hectare overig land (erf, sloten, wegen, etc.)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pig-farm-key-figures-breakdown" office:value-type="string" table:style-name="elrStyle">
            <text:p>urn:frc:linkrole:pig-farm-key-figures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abstr_KeyFiguresTitle" office:value-type="string" table:style-name="abstractStyle.1">
            <text:p>frc-agt-abstr_KeyFigures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OwnedPigRights" office:value-type="string" table:style-name="concreteStyle.2">
            <text:p>frc-agt-vh-i_OwnedPigRights</text:p>
          </table:table-cell>
          <table:table-cell office:string-value="Varkensrechten juridisch eigendom - ultimo kalenderjaar RVO" office:value-type="string" table:style-name="Default">
            <text:p>Varkensrechten juridisch eigendom - ultimo kalenderjaar RVO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LeasedPigRights" office:value-type="string" table:style-name="concreteStyle.2">
            <text:p>frc-agt-vh-i_LeasedPigRights</text:p>
          </table:table-cell>
          <table:table-cell office:string-value="Varkensrechten in lease" office:value-type="string" table:style-name="Default">
            <text:p>Varkensrechten in lease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iglets" office:value-type="string" table:style-name="concreteStyle.2">
            <text:p>frc-agt-vh-i_NumberSoldPiglets</text:p>
          </table:table-cell>
          <table:table-cell office:string-value="Aantal verkochte biggen" office:value-type="string" table:style-name="Default">
            <text:p>Aantal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SlaughterSows" office:value-type="string" table:style-name="concreteStyle.2">
            <text:p>frc-agt-vh-i_NumberSoldSlaughterSows</text:p>
          </table:table-cell>
          <table:table-cell office:string-value="Aantal verkochte slachtzeugen" office:value-type="string" table:style-name="Default">
            <text:p>Aantal verkochte slacht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SoldPorkers" office:value-type="string" table:style-name="concreteStyle.2">
            <text:p>frc-agt-vh-i_NumberSoldPorkers</text:p>
          </table:table-cell>
          <table:table-cell office:string-value="Aantal verkochte vleesvarkens" office:value-type="string" table:style-name="Default">
            <text:p>Aantal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iglets" office:value-type="string" table:style-name="concreteStyle.2">
            <text:p>frc-agt-vh-i_WeightSoldPiglets</text:p>
          </table:table-cell>
          <table:table-cell office:string-value="Kg verkochte biggen" office:value-type="string" table:style-name="Default">
            <text:p>Kg verkochte big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WeightSoldPorkers" office:value-type="string" table:style-name="concreteStyle.2">
            <text:p>frc-agt-vh-i_WeightSoldPorkers</text:p>
          </table:table-cell>
          <table:table-cell office:string-value="Kg verkochte vleesvarkens" office:value-type="string" table:style-name="Default">
            <text:p>Kg verkochte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BetterLifeQualityMark" office:value-type="string" table:style-name="concreteStyle.2">
            <text:p>frc-agt-vh-i_BetterLifeQualityMark</text:p>
          </table:table-cell>
          <table:table-cell office:string-value="Beter Leven Keurmerk" office:value-type="string" table:style-name="Default">
            <text:p>Beter Leven Keurmerk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TypeOfPigFarm" office:value-type="string" table:style-name="concreteStyle.2">
            <text:p>frc-agt-vh-i_TypeOfPigFarm</text:p>
          </table:table-cell>
          <table:table-cell office:string-value="Type varkenshouderij" office:value-type="string" table:style-name="Default">
            <text:p>Type varkenshouderij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pig-farm-key-figures-start-end-period-breakdown" office:value-type="string" table:style-name="elrStyle">
            <text:p>urn:frc:linkrole:pig-farm-key-figures-start-end-period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KeyFiguresStartEndPeriodTitle" office:value-type="string" table:style-name="abstractStyle.1">
            <text:p>frc-agt-vh-abstr_KeyFiguresStartEndPeriod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NumberSows" office:value-type="string" table:style-name="concreteStyle.2">
            <text:p>frc-agt-vh-i_NumberSows</text:p>
          </table:table-cell>
          <table:table-cell office:string-value="Aantal zeugen totaal" office:value-type="string" table:style-name="Default">
            <text:p>Aantal 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BreedingSows" office:value-type="string" table:style-name="concreteStyle.2">
            <text:p>frc-agt-vh-i_NumberBreedingSows</text:p>
          </table:table-cell>
          <table:table-cell office:string-value="Aantal opfokzeugen totaal" office:value-type="string" table:style-name="Default">
            <text:p>Aantal opfokzeugen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NumberMeatPorkers" office:value-type="string" table:style-name="concreteStyle.2">
            <text:p>frc-agt-vh-i_NumberMeatPorkers</text:p>
          </table:table-cell>
          <table:table-cell office:string-value="Aantal vleesvarkens totaal" office:value-type="string" table:style-name="Default">
            <text:p>Aantal vleesvarkens totaal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urn:frc:linkrole:agro-pig-farm-key-figures-average-breakdown" office:value-type="string" table:style-name="elrStyle">
            <text:p>urn:frc:linkrole:agro-pig-farm-key-figures-average-breakdown</text:p>
          </table:table-cell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  <table:table-cell office:value-type="string" table:style-name="elrStyle"/>
        </table:table-row>
        <table:table-row>
          <table:table-cell office:string-value="frc-agt-vh-abstr_AgroKeyFiguresAverageAmountTitle" office:value-type="string" table:style-name="abstractStyle.1">
            <text:p>frc-agt-vh-abstr_AgroKeyFiguresAverageAmountTitle</text:p>
          </table:table-cell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  <table:table-cell office:value-type="string" table:style-name="abstractValueStyle"/>
        </table:table-row>
        <table:table-row>
          <table:table-cell office:string-value="frc-agt-vh-i_AverageNumberSows" office:value-type="string" table:style-name="concreteStyle.2">
            <text:p>frc-agt-vh-i_AverageNumberSows</text:p>
          </table:table-cell>
          <table:table-cell office:string-value="Gemiddeld aantal zeugen" office:value-type="string" table:style-name="Default">
            <text:p>Gemiddeld aantal 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BreedingSows" office:value-type="string" table:style-name="concreteStyle.2">
            <text:p>frc-agt-vh-i_AverageNumberBreedingSows</text:p>
          </table:table-cell>
          <table:table-cell office:string-value="Gemiddeld aantal opfokzeugen" office:value-type="string" table:style-name="Default">
            <text:p>Gemiddeld aantal opfokzeugen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  <table:table-row>
          <table:table-cell office:string-value="frc-agt-vh-i_AverageNumberMeatPorkers" office:value-type="string" table:style-name="concreteStyle.2">
            <text:p>frc-agt-vh-i_AverageNumberMeatPorkers</text:p>
          </table:table-cell>
          <table:table-cell office:string-value="Gemiddeld aantal vleesvarkens" office:value-type="string" table:style-name="Default">
            <text:p>Gemiddeld aantal vleesvarkens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string-value="✓" office:value-type="string" table:style-name="trueStyle">
            <text:p>✓</text:p>
          </table:table-cell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  <table:table-cell office:value-type="string" table:style-name="falseStyle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Lohit Hindi" svg:font-family="'Lohit Hindi'"/>
    <style:font-face style:font-family-generic="system" style:font-pitch="variable" style:name="WenQuanYi Micro Hei" svg:font-family="'WenQuanYi Micro Hei'"/>
  </office:font-face-decls>
  <office:styles>
    <style:default-style style:family="table-cell">
      <style:paragraph-properties style:tab-stop-distance="0.5in"/>
      <style:text-properties fo:country="US" fo:language="en" style:country-asian="CN" style:country-complex="IN" style:font-name="Arial" style:font-name-asian="DejaVu Sans" style:font-name-complex="DejaVu Sans" style:language-asian="zh" style:language-complex="hi"/>
    </style:default-style>
    <number:number-style style:name="N0">
      <number:number number:min-integer-digits="1"/>
    </number:number-style>
    <number:currency-style style:name="N104P0" style:volatile="true">
      <number:currency-symbol number:country="US" number:language="en">$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US" number:language="en">$</number:currency-symbol>
      <number:number number:decimal-places="2" number:grouping="true" number:min-integer-digits="1"/>
      <style:map style:apply-style-name="N104P0" style:condition="value()&gt;=0"/>
    </number:currency-style>
    <style:style style:family="table-cell" style:name="Default">
      <style:text-properties style:font-family-asian="'WenQuanYi Micro Hei'" style:font-family-complex="'Lohit Hindi'" style:font-family-generic-asian="system" style:font-family-generic-complex="system" style:font-name-asian="WenQuanYi Micro Hei" style:font-name-complex="Lohit Hindi" style:font-pitch-asian="variable" style:font-pitch-complex="variabl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family="table-cell" style:name="Header" style:parent-style-name="Default"/>
    <style:style style:family="table-cell" style:name="RowInformation" style:parent-style-name="Default"/>
    <style:style style:family="table-cell" style:name="Value" style:parent-style-name="Default"/>
    <style:style style:family="table-cell" style:name="abstractStyle" style:parent-style-name="RowInformation">
      <style:table-cell-properties fo:background-color="#dddddd"/>
    </style:style>
    <style:style style:family="table-cell" style:name="concreteStyle" style:parent-style-name="RowInformation"/>
    <style:style style:family="table-cell" style:name="tupleStyle" style:parent-style-name="RowInformation">
      <style:table-cell-properties fo:background-color="#ffff99"/>
    </style:style>
    <style:style style:family="table-cell" style:name="domainMemberStyle" style:parent-style-name="RowInformation">
      <style:table-cell-properties fo:background-color="#999966"/>
    </style:style>
    <style:style style:family="table-cell" style:name="elrStyle" style:parent-style-name="RowInformation">
      <style:table-cell-properties fo:background-color="#808080"/>
    </style:style>
    <style:style style:family="table-cell" style:name="trueStyle" style:parent-style-name="Value">
      <style:table-cell-properties fo:background-color="#66cc00"/>
    </style:style>
    <style:style style:family="table-cell" style:name="falseStyle" style:parent-style-name="Value"/>
    <style:style style:family="table-cell" style:name="entrypointStyle" style:parent-style-name="Header">
      <style:table-cell-properties fo:background-color="#ffff66" style:rotation-angle="271" style:vertical-justify="auto"/>
      <style:paragraph-properties css3t:text-justify="auto"/>
    </style:style>
    <style:style style:family="table-cell" style:name="abstractValueStyle" style:parent-style-name="Value">
      <style:table-cell-properties fo:background-color="#dddddd"/>
    </style:style>
    <style:style style:family="table-cell" style:name="tupleValueStyle" style:parent-style-name="Value">
      <style:table-cell-properties fo:background-color="#ffff99"/>
    </style:style>
    <style:style style:family="table-cell" style:name="domainMemberValueStyle" style:parent-style-name="RowInformation">
      <style:table-cell-properties fo:background-color="#669966"/>
    </style:style>
    <style:style style:family="table-cell" style:name="notFoundStyle" style:parent-style-name="Value">
      <style:table-cell-properties fo:background-color="#ff3333"/>
    </style:style>
    <style:style style:family="table-cell" style:name="abstractStyle.1" style:parent-style-name="abstractStyle">
      <style:paragraph-properties fo:margin-left="0.278in" fo:text-align="start"/>
    </style:style>
    <style:style style:family="table-cell" style:name="concreteStyle.2" style:parent-style-name="concreteStyle">
      <style:paragraph-properties fo:margin-left="0.556in" fo:text-align="start"/>
    </style:style>
    <style:style style:family="table-cell" style:name="abstractStyle.2" style:parent-style-name="abstractStyle">
      <style:paragraph-properties fo:margin-left="0.556in" fo:text-align="start"/>
    </style:style>
    <style:style style:family="table-cell" style:name="concreteStyle.3" style:parent-style-name="concreteStyle">
      <style:paragraph-properties fo:margin-left="0.8340000000000001in" fo:text-align="start"/>
    </style:style>
  </office:styles>
  <office:automatic-styles>
    <style:page-layout style:name="Mpm1">
      <style:page-layout-properties style:writing-mode="lr-tb"/>
      <style:header-style>
        <style:header-footer-properties fo:margin-bottom="0.0984in" fo:margin-left="0in" fo:margin-right="0in" fo:min-height="0.2953in"/>
      </style:header-style>
      <style:footer-style>
        <style:header-footer-properties fo:margin-left="0in" fo:margin-right="0in" fo:margin-top="0.0984in" fo:min-height="0.2953in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0.0984in" fo:margin-left="0in" fo:margin-right="0in" fo:min-height="0.2953in" fo:padding="0.0071in">
          <style:background-image/>
        </style:header-footer-properties>
      </style:header-style>
      <style:footer-style>
        <style:header-footer-properties fo:background-color="#c0c0c0" fo:border="2.49pt solid #000000" fo:margin-left="0in" fo:margin-right="0in" fo:margin-top="0.0984in" fo:min-height="0.2953in" fo:padding="0.0071in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 style:data-style-name="N2" text:time-value="0000-00-00T10:42:09.1691031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ans </meta:initial-creator>
    <meta:creation-date>2014-03-20T12:38:02.902264375</meta:creation-date>
    <dc:date>2014-04-03T10:42:28.190424923</dc:date>
    <dc:creator>nevans </dc:creator>
    <meta:editing-duration>P0D</meta:editing-duration>
    <meta:editing-cycles>7</meta:editing-cycles>
    <meta:generator>LibreOffice/4.1.4.2$Linux_X86_64 LibreOffice_project/410m0$Build-2</meta:generator>
    <meta:document-statistic meta:table-count="1" meta:cell-count="0" meta:object-count="0"/>
  </office:meta>
</office:document-meta>
</file>